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personal-context"/><text:bookmark-start text:name="__RefHeading___personal_contextgoogle_a_trouve_une_arme_de_destruction_massive_pour_devenir_le_leader_de_l_ia_1"/><text:bookmark-start text:name="personal_contextgoogle_a_trouve_une_arme_de_destruction_massive_pour_devenir_le_leader_de_l_ia"/>Personal Context : Google a trouvé une arme de destruction massive pour devenir le leader de l'IA<text:bookmark-end text:name="__RefHeading___personal_contextgoogle_a_trouve_une_arme_de_destruction_massive_pour_devenir_le_leader_de_l_ia_1"/><text:bookmark-end text:name="personal_contextgoogle_a_trouve_une_arme_de_destruction_massive_pour_devenir_le_leader_de_l_ia"/></text:h>
      <text:p text:style-name="Text_20_body">À l’occasion de sa conférence annuelle I/O, Google a trouvé surement l’astuce idéale pour faire de Gemini l’une des intelligences artificielles les plus performantes du moment. Avec « Personal Context », Google entend devenir un véritable assistant personnel.  
Parce qu’il est au cœur de la vie numérique de bien des internautes, Google en sait beaucoup sur les personnes qui utilisent ses services. Difficile d’être mal informé quand on connait vos recherches, votre géolocalisation, votre agenda, les apps installées, etc.  
Avec Personal Context, il compte bien mettre vos données personnelles à contribution pour transformer Gemini (le chatbot de Google, semblable à ChatGPT) en véritable copilote de votre quotidien. 
C’est à l’occasion de sa keynote Google i/O ce 20 mai que l’entreprise a dévoilé ce nouvel outil extrêmement puissant et bien renseigné pour faire de Gemini un assistant d’intelligence artificielle personnalisé qui répond encore mieux à vos demandes.  
Google sort Personal Context pour améliorer Gemini 
Avec Personal Context, si vous lui donnez votre feu vert, Gemini pourra maintenant fouiller dans vos mails, votre agenda, vos documents, et même vos habitudes de navigation. L’objectif : vous proposer des réponses ultra-ciblées, des recommandations vraiment pertinentes, et des actions que vous n’auriez même pas pensé à demander. 
Les nouveautés Gemini du Google I/O 2025. <text:span text:style-name="Emphasis"> Source : Capture d’écran 
Il s’agit d’informations que vous avez déjà confiées à Google, mais vous gardez quand même le contrôle. En faisant un tour dans les paramètres, l’option est activable ou désactivable à tout moment depuis les « paramètres de personnalisation ».  
Que peut faire Personal Context ?     
 
 Vos données méritent d’être mieux protégées.  
 Les escroqueries, les virus et les ransomwares ne sont plus une fatalité. Protégez votre vie privée et vos données personnelles avec Bitdefender et profitez de votre vie numérique en toute sérénité.      
Grâce à l’accès à Gmail, votre Agenda ou Google Docs, l’IA Gemini peut s’avérer bien plus pertinente. Voici un exemple concret : 
Rédiger des mails en se faisant passer pour vous 
Dans Gmail, Gemini est capable de rédiger des réponses en s’inspirant de votre ton habituel et de votre style. Il peut intégrer des détails personnels tirés de vos échanges précédents, au point de donner l’impression que c’est bien vous qui répondez.   
 
   
 
 
 Ce contenu est bloqué car vous n’avez pas accepté les cookies et autres traceurs. Ce contenu est fourni par YouTube.  Pour pouvoir le visualiser, vous devez accepter l’usage étant opéré par YouTube avec vos données qui pourront être utilisées pour les finalités suivantes : vous permettre de visualiser et de partager des contenus avec des médias sociaux, favoriser le développement et l’amélioration des produits d’Humanoid et de ses partenaires, vous afficher des publicités personnalisées par rapport à votre profil et activité, vous définir un profil publicitaire personnalisé, mesurer la performance des publicités et du contenu de ce site et mesurer l’audience de ce site (en savoir plus)  
 En cliquant sur « J’accepte tout », vous consentez aux finalités susmentionnées pour l’ensemble des cookies et autres traceurs déposés par Humanoid et ses partenaires.  
 Vous gardez la possibilité de retirer votre consentement à tout moment. Pour plus d’informations, nous vous invitons à prendre connaissance de notre Politique cookies.    
 Gérer mes choix     
Pourquoi cela change la donne face à ses concurrents ? 
Jusqu’ici, les intelligences artificielles génératives, aussi puissantes soient-elles, fonctionnent majoritairement dans un cadre générique. ChatGPT, Claude ou encore Copilot peuvent produire du texte, résumer un document ou répondre à des questions, mais sans véritable connaissance à votre sujet, à moins de leur fournir manuellement des informations personnelles dans chaque conversation. 
Les connaissances que les IA ont sur les internautes dépendent de ce que ces derniers ont bien voulu dire. </text:span> Source : Numerama 
Avec Personal Context, Google franchit un cap que ses concurrents n’ont pas encore pleinement atteint : l’intégration contextuelle de votre corpus de données pour en faire un vrai assistant personnel. Gemini n’est plus juste un assistant intelligent, c’est un assistant informé. C’est probablement l’une des pistes les plus prometteuses aujourd’hui pour faire évoluer l’IA à un autre niveau, mais cela soulève aussi des questions : êtes-vous prêt à laisser une intelligence artificielle en savoir autant sur vous ?  
D’autres optimisations pour Google Gemini 
 (Agent Mode) Être un agent de recherche personnalisé 
Gemini peut devenir un véritable agent personnel dans Google Chrome, la recherche et l’application Gemini. Vous pouvez lui demander des choses comme : « Trouve-moi un appartement à Brooklyn avec deux chambres et proche du métro ». Au lieu de vous donner des liens, l’IA explore elle-même les sites immobiliers, compare les annonces, et vous propose directement une sélection qui correspond au mieux à vos critères. 
(Computer Control) Contrôler votre PC ou téléphone à votre place 
Pour les abonnés Gemini Advanced Ultra, la nouvelle formule facturée 250 dollars par mois, les utilisateurs pourront accéder au mode Computer Control. Avec lui, Gemini peut carrément prendre le contrôle de votre écran. Il navigue pour vous, clique, remplit des formulaires, et effectue des actions à votre place. 
En parallèle, Google enrichit Gemini avec toute une palette de nouveautés. La première est Gemini Live : le mode conversationnel en audio activé via la caméra, déjà disponible gratuitement, propose maintenant des échanges vocaux cinq fois plus longs qu’en texte. Google affirme que les discussions sont l’air plus naturelles. 
D’autres outils viennent étoffer l’écosystème Gemini, comme Canvas Mode pour créer des infographies, des quiz ou des résumés audio multilingues (en 45 langues), ou encore Vibe Coding, un générateur de code et de prototypes de sites web accessibles, même aux non-initiés. </text:p>
      <text:p text:style-name="Text_20_body">Newsletter Artificielles  
Vous souhaitez recevoir la newsletter Artificielles dans votre boîte mail ?     </text:p>
      <text:p text:style-name="Text_20_body"> Les données transmises par le biais de ce formulaire sont destinées à PressTiC Numerama, en sa qualité de responsable de traitement. Ces données sont traitées avec votre consentement aux fins de vous envoyer par e-mail des actualités et informations relatives aux contenus éditoriaux publiés sur ce site. Vous pouvez vous opposer à tout moment à ces e-mails en cliquant sur les liens de désinscriptions présents dans chacun d’eux. Pour plus d’informations, vous pouvez consulter l’intégralité de notre politique de traitement de vos données personnelles.  
 Vous disposez d’un droit d’accès, de rectification, d’effacement, de limitation, de portabilité et d’opposition pour motif légitime aux données personnelles vous concernant. Pour exercer l’un de ces droits, merci d’effectuer votre demande via notre formulaire de demandes d’exercices de droits dédié.         </text:p>
      <text:p text:style-name="Text_20_body">Toute l'actu tech en un clin d'œil 
Ajoutez Numerama à votre écran d'accueil et restez connectés au futur !      
Marre des réseaux sociaux ? Rejoignez la communauté Numerama sur WhatsApp ! 
<text:a xlink:type="simple" xlink:href="https://www.numerama.com/tech/1973821-google-a-trouve-une-arme-de-destruction-massive-pour-devenir-le-leader-de-lia.html" text:style-name="Internet_20_link" text:visited-style-name="Visited_20_Internet_20_Link">https://www.numerama.com/tech/1973821-google-a-trouve-une-arme-de-destruction-massive-pour-devenir-le-leader-de-lia.html</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personal-context</dc:title>
  </office:meta>
</office:document-meta>
</file>