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senews:spot-2025:05:parler-chatgpt"/><text:bookmark-start text:name="__RefHeading___chatgpt_la_plupart_des_entrepreneurs_se_noient_dans_l_ia._il_n_y_a_en_realite_1"/><text:bookmark-start text:name="chatgpt_la_plupart_des_entrepreneurs_se_noient_dans_l_ia._il_n_y_a_en_realite"/>ChatGPT  La plupart des entrepreneurs se noient dans l’IA. Il n'y a en réalité…<text:bookmark-end text:name="__RefHeading___chatgpt_la_plupart_des_entrepreneurs_se_noient_dans_l_ia._il_n_y_a_en_realite_1"/><text:bookmark-end text:name="chatgpt_la_plupart_des_entrepreneurs_se_noient_dans_l_ia._il_n_y_a_en_realite"/></text:h>
      <text:p text:style-name="Text_20_body">🟠 Expert IA | 130k abonnés | Je mets en place ton équipe IA pour scaler et gagner 4h/jour I Expert IA    4d           
La plupart des entrepreneurs se noient dans l’IA. Il n'y a en réalité qu'une SEULE IA dont tu as vraiment besoin en 2025 : 👇 ❌ Stop les 100 outils et 5000 prompts inutiles. Commence par la seule IA qui compte vraiment. Tu l’as probablement déjà utilisé. Tu crois peut-être le connaître. Mais la réalité, c’est que ChatGPT, bien utilisé, est LA clé pour transformer ton quotidien et ton business. (En tout cas pour bien commencer) Personnellement, c’est l’outil où je passe le plus de temps. Pourquoi ? Parce que j’ai transformé ChatGPT en une équipe entière de collaborateurs IA. Voici donc comment créer ta propre équipe IA avec ChatGPT : Étape 1 : Explorer les GPT existants Si tu veux aller vite, il existe des dizaines de GPT déjà configurés dans l'onglet “ Explorer les GPT ” par exemple : ● Consultant Business : Plan d’affaires, pitch deck ● Expert SEO : Articles optimisés et FAQ ● Copywriter GPT : Branding, publicité, Marketing ● Expert juridique : Contrats et conseils légaux ● Data Analyst : Analyse et visualisation de données ● Comptable GPT : Comptabilité simplifiée Étape 2 : Créer ton propre GPT personnalisé C’est là que les choses deviennent intéressantes. En personnalisant ChatGPT, tu peux l’adapter à tes besoins exacts. Par exemple : ● Ajoute des fiches de poste pour créer un GPT RH qui rédige et analyse les candidatures. ● Paramètre un GPT commercial qui rédige des emails et messages parfaitement alignés avec ta stratégie. ● Donne-lui tes anciens posts LinkedIn pour créer un GPT Copywriter qui respecte ton ton et ton style. Voici comment procéder : 1️⃣ Va sur le GPT Prompt Engineer 2️⃣ Demande-lui : Quel serait le meilleur prompt à donner à ChatGPT pour paramétrer un expert dans le domaine de (ex: la création de contenu) pour mon entreprise qui est dans ( votre secteur d'activité) ? Pose-moi toutes les questions nécessaires à ta bonne compréhension. Prends une grande respiration et procède étape par étape. 3️⃣ Copie le prompt et utilise-le dans “Mes GPT” pour créer ton propre collaborateur IA. 👉 Astuce : Ajoute une base de connaissances (documents internes, exemples de travaux, etc.) pour qu’il reflète parfaitement ton style et ton activité. Étape 3 : Onboarder ton GPT Au début, ses réponses ne seront pas parfaites. C’est normal. Prends le temps de faire du feedback. “Ta réponse est trop basique, ajoute plus d'expert, d’exemple concret, etc…” Répète cette étape jusqu’à ce qu’il soit parfaitement adapté à ton business. Puis réalise un feedback positif : “J’adore cette réponse, garde-le en mémoire pour les prochaines interactions.” Et maintenant, passe vraiment à l’action : applique les conseils de ce post à ton ChatGPT 😉 ———————————– 🔔 Ce post t'a été utile ? Rejoins une communauté Linkedin de plus de 128 000 passionnés qui ne veulent rien manquer sur l'IA ! 👉 Abonne-toi dès maintenant à mon profil (➡️ Jean Briac Coadou)  </text:p>
      <text:p text:style-name="Preformatted_20_Text"><text:s text:c="27"/>See more comments<text:s text:c="15"/></text:p>
      <text:p text:style-name="Text_20_body"> Explore topics     
<text:a xlink:type="simple" xlink:href="https://www.linkedin.com/posts/jeanbriac-coadou_la-plupart-des-entrepreneurs-se-noient-dans-activity-7332654278353883136-lZkU?utm_source=share&amp;utm_medium=member_android&amp;rcm=ACoAAA937AcBXY1E6vyBtdExg-l2ALzAeGAXH08" text:style-name="Internet_20_link" text:visited-style-name="Visited_20_Internet_20_Link">https://www.linkedin.com/posts/jeanbriac-coadou_la-plupart-des-entrepreneurs-se-noient-dans-activity-7332654278353883136-lZkU?utm_source=share&amp;utm_medium=member_android&amp;rcm=ACoAAA937AcBXY1E6vyBtdExg-l2ALzAeGAXH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5:parler-chatgpt</dc:title>
  </office:meta>
</office:document-meta>
</file>