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musk-genie"/><text:bookmark-start text:name="__RefHeading___elon_musket_si_le_petit_genie_1"/><text:bookmark-start text:name="elon_musket_si_le_petit_genie"/>Elon Musk : et si le petit « génie<text:bookmark-end text:name="__RefHeading___elon_musket_si_le_petit_genie_1"/><text:bookmark-end text:name="elon_musket_si_le_petit_genie"/></text:h>
      <text:p text:style-name="Text_20_body">Petit génie de la Tech, audacieux parti de rien qui a su monter un empire et devenir l’homme le plus riche de l’histoire… Elon Musk aime glorifier son passé et ses faits d’armes. Cela dit, sa réussite cache quelques petits secrets qu’il n’a pas pour habitude de crier sous tous les toits.    
Les débuts tourmentés d’Elon Musk 
Signalons d’emblée que l’homme d’affaires n’est pas vraiment un “self-made man”, puisqu’il est issu d’une famille aisée sud-africaine. Son père Errol est connu pour avoir fait fortune dans le commerce d’émeraudes, et Elon, lui-même a décrit son enfance par ces mots : « On avait tellement d’argent qu’on n’arrivait même plus à fermer le coffre-fort ».  
Cette aisance l’a aidé à monter ses premières affaires et notamment la startup Zip2 en 1995. JV.com rappelle par ailleurs que cette entreprise a été fondée en compagnie de son frère Kimbal Musk et de l’investisseur Greg Kouri. Les financeurs de la société estiment toutefois qu’Elon n’a pas l’expérience nécessaire pour diriger un tel business et décident de le rétrograder en tant que directeur technologique et nomment un CEO à sa place : Rich Sorkin. 
Il semble par ailleurs que le code rédigé par Elon Musk présentait de grosses failles, et a nécessité un important travail de correction. En clair, cette entreprise, qui a par la suite été revendue 307 millions de dollars à Compaq, a connu un succès malgré l’implication de l’entrepreneur et non pas grâce à lui. Cela dit, on peut reconnaître au milliardaire et à ses partenaires d’avoir su obtenir un bon prix. 
Loin de s’arrêter en si bon chemin, il décide de cofonder la banque en ligne X.com qui va fusionner en 2000 avec Confinity, une startup créée par Peter Thiel et Max Levchin et qui devient ensuite PayPal. Ainsi, Elon Musk a bien le statut de cofondateur de cette compagnie mais l’essentiel de la technologie utilisée sur ce service émane de Confinity et non de X.com, précisent nos confrères. L’affaire tournera court et, après un bref passage en tant que CEO, ce dernier sera finalement évincé.  
Une fois encore, Elon Musk, décidément né sous une bonne étoile, va bénéficier du rachat de PayPal par eBay en 2022 et il empochera une fortune alors qu’il n’était plus du tout aux manettes de cette compagnie. 
Un coup de maître chez Tesla 
Vous pensiez logiquement qu’Elon Musk avait fondé Tesla ? Il n’en est rien. Tesla Motors a été initiée en 2003 par Martin Eberhard et Marc Tarpenning. Il les rejoint en 2004 et investit massivement dans cette entreprise, fort de la manne financière qu’il a engrangée par le passé. 
Il monte ensuite en puissance au sein du constructeur et aurait tenté de s’assurer du départ de Martin Eberhard, selon ce dernier. Les deux hommes règleront ce différent par un arbitrage. Elon Musk devient en tout cas le CEO de Tesla en 2008 et le maître incontesté à bord. Il n’en oubliera pas de s’octroyer le titre de fondateur de cette société. Bien sûr, le milliardaire a par la suite joué un rôle dans la réussite de la firme, mais il n’est encore une fois pas parti de zéro.  
Un libertarien avide d’argent public 
Elon Musk a pris l’habitude de dénoncer les dépenses indues de l’état fédéral américain et s’est même donné pour mission de tailler à la tronçonneuse dans le budget. Mais l’homme d’affaires a aussi souvent bénéficié de l’argent public pour faire fructifier ses business. C’est notamment le cas en 2008 lorsque le Département de l’Énergie américain accorde un prêt de 465 millions d’euros à Tesla et le sauve d’une faillite imminente. 
Et il en va même pour ses autres compagnies. D’après une analyse menée par le Los Angeles Times, Tesla, Solar City, et SpaceX ont empoché près de 5 milliards de dollars d’aides publiques cumulées dès 2015. Plus récemment, le Washington Post estimait que SpaceX et Tesla ont récupéré 38 milliards d’aides et de contrats en 20 ans. L’image de l’entrepreneur qui construit son empire tout seul et fait face à la bureaucratie gouvernementale en prend un grand coup !  
Il est donc important d’aller au-delà du “storytelling” et de rétablir certains faits. L’épopée entrepreneuriale d’Elon Musk est à bien des égards unique et passionnante. Cela dit, ce dernier a largement bénéficié de son ascendance familiale aisée, des aides publiques, et a pu s’appuyer sur un contexte économique favorable et sur la chance pour triompher.  
📍 Pour ne manquer aucune actualité de Presse-citron, suivez-nous sur Google Actualités et WhatsApp.   
<text:a xlink:type="simple" xlink:href="https://www.presse-citron.net/elon-musk-un-genie-parti-de-rien-vraiment-la-face-cachee-de-son-succes-est-moins-reluisante/?utm_source=taboola&amp;utm_medium=referral&amp;tblci=GiCkiBUbKEZxRHTpw2NX2VsfoEIhE8AEXLwVkPJh2JGLTiCSk3EolebTp-GtjPdWMPXBRQ#tblciGiCkiBUbKEZxRHTpw2NX2VsfoEIhE8AEXLwVkPJh2JGLTiCSk3EolebTp-GtjPdWMPXBRQ" text:style-name="Internet_20_link" text:visited-style-name="Visited_20_Internet_20_Link">https://www.presse-citron.net/elon-musk-un-genie-parti-de-rien-vraiment-la-face-cachee-de-son-succes-est-moins-reluisante/?utm_source=taboola&amp;utm_medium=referral&amp;tblci=GiCkiBUbKEZxRHTpw2NX2VsfoEIhE8AEXLwVkPJh2JGLTiCSk3EolebTp-GtjPdWMPXBRQ#tblciGiCkiBUbKEZxRHTpw2NX2VsfoEIhE8AEXLwVkPJh2JGLTiCSk3EolebTp-GtjPdWMPXBR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musk-genie</dc:title>
  </office:meta>
</office:document-meta>
</file>