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x.com/LaGauloiseZzz/status/1928194946059710599?t=NFWjzS0NFhaVFzEzUWVOtw&amp;s=09" text:style-name="Internet_20_link" text:visited-style-name="Visited_20_Internet_20_Link">https://x.com/LaGauloiseZzz/status/1928194946059710599?t=NFWjzS0NFhaVFzEzUWVOtw&amp;s=09</text:a></text:p>
      <text:p text:style-name="Text_20_body"><text:a xlink:type="simple" xlink:href="https://x.com/LaGauloiseZzz/status/1928194946059710599?t=MndYTPzWieXrDYT62WbyAQ&amp;s=19" text:style-name="Internet_20_link" text:visited-style-name="Visited_20_Internet_20_Link">https://x.com/LaGauloiseZzz/status/1928194946059710599?t=MndYTPzWieXrDYT62WbyAQ&amp;s=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5:le-rap</dc:title>
  </office:meta>
</office:document-meta>
</file>