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island-4-jours"/><text:bookmark-start text:name="__RefHeading___l_islande_a_adopte_la_semaine_de_4_jours_a_partir_de_2019_et_plus_de_cinq_ans_plus_tard_il_est_confirme_que_la_generation_z_a_toujours_eu_raison_-_jeuxvideo.com_1"/><text:bookmark-start text:name="l_islande_a_adopte_la_semaine_de_4_jours_a_partir_de_2019_et_plus_de_cinq_ans_plus_tard_il_est_confirme_que_la_generation_z_a_toujours_eu_raison_-_jeuxvideo.com"/>L'Islande a adopté la semaine de 4 jours à partir de 2019 et plus de cinq ans plus tard, il est confirmé que la génération Z a toujours eu raison - jeuxvideo.com<text:bookmark-end text:name="__RefHeading___l_islande_a_adopte_la_semaine_de_4_jours_a_partir_de_2019_et_plus_de_cinq_ans_plus_tard_il_est_confirme_que_la_generation_z_a_toujours_eu_raison_-_jeuxvideo.com_1"/><text:bookmark-end text:name="l_islande_a_adopte_la_semaine_de_4_jours_a_partir_de_2019_et_plus_de_cinq_ans_plus_tard_il_est_confirme_que_la_generation_z_a_toujours_eu_raison_-_jeuxvideo.com"/></text:h>
      <text:p text:style-name="Text_20_body"> <text:a xlink:type="simple" xlink:href="https://www.jeuxvideo.com/news/1993627/l-islande-a-adopte-la-semaine-de-4-jours-a-partir-de-2019-et-plus-de-cinq-ans-plus-tard-il-est-confirme-que-la-generation-z-a-toujours-eu-raison.htm" text:style-name="Internet_20_link" text:visited-style-name="Visited_20_Internet_20_Link">https://www.jeuxvideo.com/news/1993627/l-islande-a-adopte-la-semaine-de-4-jours-a-partir-de-2019-et-plus-de-cinq-ans-plus-tard-il-est-confirme-que-la-generation-z-a-toujours-eu-raison.htm</text:a></text:p>
      <text:p text:style-name="Text_20_body">jeuxvideo.comHigh-TechNews JVTechL'Islande a adopté la semaine de 4 jours à partir de 2019 et plus de cinq ans plus tard, il est confirmé que la génération Z a toujours eu raison
Créer un contenu
PrécédentSuivant
Dernières news</text:p>
      <text:p text:style-name="Text_20_body">News JVTech
L'Islande a adopté la semaine de 4 jours à partir de 2019 et plus de cinq ans plus tard, il est confirmé que la génération Z a toujours eu raison
Publié le 06/05/2025 à 07:30
Partager :
Profil de Loïc Nicolay aka « nicoln » ,  Jeuxvideo.com
Loïc Nicolay aka « nicoln » - Journaliste
Je suis un passionné de Tech et de science : de l’astronomie aux voitures électriques, en passant par l’informatique qui est à l’origine de ma passion pour la Tech. Sans oublier mes sports : la force athlétique, le tennis et les sports mécaniques. Bref, ma vie gravite autour du sport et de la Tech.
L'Islande a largement adopté une réduction significative du temps de travail depuis 2019. Plus de cinq ans après cette transition audacieuse, les résultats sont sans appel : près de 90% de la population active bénéficie d'horaires allégés.</text:p>
      <text:p text:style-name="Text_20_body">L'Islande a adopté la semaine de 4 jours à partir de 2019 et plus de cinq ans plus tard, il est confirmé que la génération Z a toujours eu raison
113 558 vues</text:p>
      <text:p text:style-name="Text_20_body">L'expérience islandaise pour le travail
L'aventure islandaise vers une semaine de travail repensée n'est pas née d'hier. Dès 2015, une expérimentation d'envergure était lancée, impliquant environ 2 500 travailleurs invités à tester une semaine de quatre jours. Face aux retours positifs et aux données encourageantes, le mouvement s'est accéléré et, aux alentours de 2019, la réduction du temps de travail s'est formalisée et étendue. Aujourd'hui, bien qu'il ne s'agisse pas d'une loi universelle gravée dans le marbre, une majorité écrasante (près de 90%) de la population active islandaise travaille désormais moins, souvent autour de 35 à 36 heures par semaine.</text:p>
      <text:p text:style-name="Text_20_body">Cette transformation profonde s'est opérée non par décret gouvernemental unique, mais grâce à la négociation collective et à la force des accords syndicaux. Ces derniers ont permis d'instaurer une flexibilité notable : les employés peuvent soit réduire leur nombre d'heures hebdomadaires, soit opter pour une semaine de travail condensée sur moins de jours. Ce pragmatisme a été la clé pour une adoption massive et réussie.</text:p>
      <text:p text:style-name="Text_20_body">Les craintes initiales, similaires à celles observées lors de débats similaires dans d'autres pays comme l'Allemagne, portaient principalement sur un potentiel effondrement de la productivité ou sur la complexité de la compensation salariale. Or, l'expérience islandaise a balayé ces appréhensions. Des rapports, notamment ceux analysés par des groupes de réflexion comme Autonomy, indiquent que la productivité non seulement s'est maintenue, mais a parfois même connu une amélioration.</text:p>
      <text:p text:style-name="Text_20_body">Comment expliquer ce phénomène ? La réponse réside en grande partie dans l'amélioration significative du bien-être des travailleurs. La réduction du temps de travail s'est traduite par une baisse notable du niveau de stress et une diminution des cas d'épuisement professionnel (burnout). Les employés rapportent une meilleure capacité à concilier leurs impératifs professionnels et leur vie personnelle. Cette réalité fait directement écho aux priorités affichées par la Génération Z, dont une large part (environ 81% selon certaines études) est convaincue qu'un temps de travail réduit est synonyme de meilleure efficacité et plébiscite la santé mentale comme un critère essentiel.</text:p>
      <text:p text:style-name="Text_20_body">Les clés du succès islandais
Plusieurs facteurs expliquent pourquoi le modèle islandais a si bien fonctionné là où d'autres initiatives piétinent. Premièrement, et c'est un point crucial, la transition s'est faite sans perte de salaire ni réduction des avantages sociaux pour les employés. C'est une différence majeure avec des modèles comme celui expérimenté en Belgique, où la semaine de quatre jours doit souvent être compensée par des journées de travail plus longues.</text:p>
      <text:p text:style-name="Text_20_body">Deuxièmement, l'Islande a massivement investi dans la digitalisation de ses entreprises et de ses services publics. Le pays bénéficie d'une infrastructure internet parmi les plus avancées au monde, avec des connexions fiables et rapides, y compris dans les zones rurales. Cet environnement technologique a grandement facilité le maintien de la productivité, notamment en favorisant l'essor du travail à distance et l'optimisation des processus.</text:p>
      <text:p text:style-name="Text_20_body">Enfin, cette transition a eu des effets bénéfiques collatéraux sur la société. On observe par exemple une promotion de l'égalité des genres, les hommes disposant de plus de temps libre étant davantage enclins à s'investir dans les tâches ménagères et familiales.</text:p>
      <text:p text:style-name="Text_20_body">L'expérience islandaise, forte de ses cinq années de recul, offre une perspective fascinante sur l'avenir du travail. Elle démontre qu'une réduction du temps de travail, loin d'être une utopie, peut être une stratégie gagnante pour la productivité, le bien-être des salariés et même l'égalité sociale. En préparant le terrain avec une éducation déjà fortement numérisée, l'Islande assure une adaptation plus fluide pour les futures générations de travailleurs. Ce laboratoire social à ciel ouvert confirme, par les faits, que les intuitions et les demandes de la Génération Z concernant un équilibre vie pro/perso plus sain et une redéfinition de la performance ne sont pas de simples caprices, mais peut-être les fondations d'un modèle de travail plus durable et humain.</text:p>
      <text:p text:style-name="Text_20_body">AILLEURS SUR LE WEB
Les Français de 35-64 ans se ruent sur cette nouvelle offre internetSponsorisé
Les Français de 35-64 ans se ruent sur cette nouvelle offre internet
Les Français paient leur internet cher ! Découvrez l’astuce pour payer moins de 20€/mois
Annonce, Box Internet Fibre
Sponsorisé
Les enfants l’adorent : ce lapin plus vrai que nature fait sensation (Jouet de l’année 2025)
Annonce, verbraucherwelt.net
Commentaires
Tous les commentaires (12)
Vous devez être connecté pour poster un commentaire.
Crymsom-666
Crymsom-666
MP
Niveau 23
il y a 7 heures
L'Islande a adopté la semaine de 4 jours à partir de 2019 et plus de cinq ans plus tard, il est confirmé que la génération Z a toujours eu raison</text:p>
      <text:p text:style-name="Text_20_body">Comme vous parlez d'une meilleure dissociation vie pro et vie perso comme élément de la génération Z c'est juste logique: même avec les 35H et autres “conforts sociaux” liés au monde du travail (certains acquis de 68 et d'autres luttes syndicales et sociales) repris petit à petit par les conservateurs et autres libéraux teigneux il faut bien bien se rendre compte que le monde du travail s'est grandement délabré ces 30 dernières années pour diverses raisons.</text:p>
      <text:p text:style-name="Text_20_body">Perdu pour perdu (peu sont ceux qui vont s'enrichir ou vivre “largement à l'aise” par leur “travail” comme le font croire pas mal de bonimenteurs corporatistes) les jeunes se sont bien rendus compte que les générations précédentes ont laissé des plumes dans le monde du travail et que les avancées technologiques peuvent à la fois favoriser la productivité tout comme être un piège professionnel “stakhanoviste”.</text:p>
      <text:p text:style-name="Text_20_body">Cette génération est le fruit de tellement d'influences tout à la fois contradictoires qu'illusoires que bon, pas facile d'y voir une santé de haute volée au premier abord alors qu'ils sont très observateurs du nawak de la situation tant mondiale que locale.
Bref, inutile d'aller trop loin sur cette génération particulière.</text:p>
      <text:p text:style-name="Text_20_body">Concernant l'Islande j'ai l'impression que c'est exactement pareil pour le coup.
Il y a tellement de données à prendre en compte (avant, pendant et après) pour cette histoire de semaine de travail à 4 jours qu'il faut être prudent en présentant cela comme du 100% positif ou un espoir à suivre, c'est bien plus compliqué.</text:p>
      <text:p text:style-name="Text_20_body">Un des rares éléments à souligner par contre c'est l'apaisement social trouvé lorsque les différents acteurs sociaux, professionnels et politiques prennent le temps de définir les règles à suivre pour améliorer une situation ou définir un nouveau standard pour le bien du plus grand nombre.
Est-ce pour autant transposable partout? Non.</text:p>
      <text:p text:style-name="Text_20_body">Comme légèrement présenté dans l'article il y a le niveau technologique qui entre en compte: conserver ou améliorer la productivité grâce à la technologie ce n'est pas une vérité absolue, c'est un constat particulier.
Par contraste on peut rappeler que les pays les plus pauvres sur la planète sont également ceux où le temps de travail hebdomadaire est le plus élevé (lorsqu'il est disponible), avec un niveau technologique médiocre, des conditions de merde et une compétitivité mondiale risible, le contexte explique beaucoup.</text:p>
      <text:p text:style-name="Text_20_body">En France nous baignons dans l'idéologie, certains voudraient faire comme dans les pays pauvres en pensant que les richesses seront créées à coup de trique au détriment des travailleurs tandis que d'autres pensent qu'on améliorera les conditions de travail pour assainir l'exploitation professionnelle tout en trouvant un travail pour chacun pour remonter haut dans la compétitivité mondiale tandis que d'autres encore pensent qu'on sortira du capitalisme pour le meilleur et sans douleur…</text:p>
      <text:p text:style-name="Text_20_body">Non, non c'est bien plus compliqué que ça.
Et quand bien même l'exemple Islandais serait fonctionnel ben absolument rien ne dit qu'il serait suivi par des nations occidentales de plus en plus gangrénées par le conservatisme ou l'autoritarisme de droite (voire libéral mais qui dévie très vite) par des entités sociales ou politiques totalement serpillères de certaines catégories de population prédatrices et/ou aisées.</text:p>
      <text:p text:style-name="Text_20_body">Dans le pire des cas l'exemple islandais pourrait être balayé par des forces obscurantistes pour la sauvegarde d'une certaine idéologie en place, comme auparavant lorsque des anarchistes avaient démontré qu'une société humaine pouvait vivre sans capitalistes et sans exploitation capitaliste avant d'être exterminés par les chiens de garde ou des fascistes (notamment des franquistes en Espagne) voire même lorsque des peuples natifs avaient eux aussi été exterminés pour se débarrasser tant de leur présence que de leur culture non occidentale (le cadre est différent mais le résultat est le même: ce qui gêne la “marche de l'ordre” doit disparaître).</text:p>
      <text:p text:style-name="Text_20_body">J'adorerai voir Trump déclarer la guerre à l'Islande pour ce qui est dit dans cet article et en exclamant “L'Islande est devenu une terre de pourritures communistes qu'il faut nettoyer avec des bombes anti-woke. Nous allons faire bénir nos missiles par le prochain Pape.”, après tout on est plus à ça près avec ce guignol.</text:p>
      <text:p text:style-name="Text_20_body">D'ailleurs méfiez-vous chez JVC avec ce genre d'article, on est pas loin de la trahison nationale. Faites comme les autres médias français: collaborez.
Au lieu de faire croire que c'est mieux ailleurs parce que les gens préfèrent trouver des solutions ensemble…
:fou:</text:p>
      <text:p text:style-name="Text_20_body">Lire la suite…
0  3 
Plus de commentaires
A lire aussi
Un accessoire très attendu de la Nintendo Switch 2 n’est vendu qu’à un seul endroit en France
Il y a 43 minutes
Semaine de la Tech sur Amazon : notre sélection des meilleures offres pour se faire son propre PC avec des promos sur les SSD, écrans, cartes graphiques…
Il y a 1 heure
Pour la première fois, les fans d'Apple devront attendre 1 an et demi entre deux smartphones : l'iPhone 17 gagne-t-il en intérêt ?
Il y a 2 heures
Impossible d'acheter le jeu Clair Obscur : Expedition 33 version PS5 à son prix normal ?
Il y a 2 heures</text:p>
      <text:p text:style-name="Text_20_body">Les jeux attendus
1
Grand Theft Auto VI
26 mai 2026
2
Borderlands 4
23 sept. 2025
3
MindsEye
10 juin 2025
4
Ghost of Yotei
02 oct. 2025
5
Gears of War : Reloaded
26 août 2025
Tous les jeux attendus</text:p>
      <text:p text:style-name="Text_20_body">La vidéo du moment
Chargement du lecteur vidéo…
News culture
401 960 spectateurs
Un autre manga du créateur de Chainsaw Man va être adapté en anime, les fans sont déjà ravis
NOUS SUIVRE
TÉLÉCHARGEZ L’APP
INFORMATIONS GÉNÉRALES
Contact
L'équipe
Informations légales
C.G.U.
C.G.V.
Modération
Politique de confidentialité
Cookies
Gérer Utiq
Préférences cookies
Newsletter
RSS
Jobs</text:p>
      <text:p text:style-name="Text_20_body">Copyright © 1997-2025 Webedia. Tous droits réservés.</text:p>
      <text:p text:style-name="Text_20_body">News, tests et pépites
L’actu JV par mail
Je m’insc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island-4-jours</dc:title>
  </office:meta>
</office:document-meta>
</file>