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https://www.linkedin.com/posts/toute-leurope_quel-est-le-co%C3%BBt-du-logement-dans-lunion-activity-7326637152891453441-7-KF?utm_source=share&amp;utm_medium=member_android&amp;rcm=ACoAAA937AcBXY1E6vyBtdExg-l2ALzAeGAXH08</text:p>
      <text:p text:style-name="Text_20_body"><text:a xlink:type="simple" xlink:href="https://www.linkedin.com/posts/toute-leurope_quel-est-le-co%C3%BBt-du-logement-dans-lunion-activity-7326637152891453441-7-KF?utm_source=share&amp;utm_medium=member_android&amp;rcm=ACoAAA937AcBXY1E6vyBtdExg-l2ALzAeGAXH08" text:style-name="Internet_20_link" text:visited-style-name="Visited_20_Internet_20_Link">https://www.linkedin.com/posts/toute-leurope_quel-est-le-co%C3%BBt-du-logement-dans-lunion-activity-7326637152891453441-7-KF?utm_source=share&amp;utm_medium=member_android&amp;rcm=ACoAAA937AcBXY1E6vyBtdExg-l2ALzAeGAXH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5:immobilier-europe</dc:title>
  </office:meta>
</office:document-meta>
</file>