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5:flow"/><text:bookmark-start text:name="__RefHeading___flow_vs_sora_openaigoogle_devoile_flow_un_nouveau_generateur_de_video_qui_pourrait_ecraser_sora_d_openai_1"/><text:bookmark-start text:name="flow_vs_sora_openaigoogle_devoile_flow_un_nouveau_generateur_de_video_qui_pourrait_ecraser_sora_d_openai"/>Flow vs Sora OpenAI : Google dévoile Flow, un nouveau générateur de vidéo qui pourrait écraser Sora d’OpenAI<text:bookmark-end text:name="__RefHeading___flow_vs_sora_openaigoogle_devoile_flow_un_nouveau_generateur_de_video_qui_pourrait_ecraser_sora_d_openai_1"/><text:bookmark-end text:name="flow_vs_sora_openaigoogle_devoile_flow_un_nouveau_generateur_de_video_qui_pourrait_ecraser_sora_d_openai"/></text:h>
      <text:p text:style-name="Text_20_body">Google vient de dévoiler ce qui pourrait devenir l’un des plus grands concurrents de Sora d’OpenAI. L’outil en question, baptisé Flow, permet de générer non seulement de la vidéo, mais aussi du son. 
L’année dernière, OpenAI dévoilait Sora, un puissant générateur de vidéos à base d’IA. Puis, plusieurs entreprises se sont lancées dans la course. On pense par exemple à Amazon, qui n’a pas tardé à dévoiler son propre générateur de vidéos, baptisé Nova. De son côté, Google a également mis les bouchées doubles pour rattraper son retard. Le géant du numérique a ainsi lancé Veo, un générateur de vidéos déjà capable de rivaliser avec Sora. Mais l’entreprise ne compte visiblement pas s’arrêter là.  
 Crédit photo : Google   
En effet, Google a profité de l’événement I/O pour dévoiler ses nouveaux outils d’IA. On pense à Veo 3, successeur de Veo 2, mais surtout à Flow, un générateur de vidéo IA particulièrement poussé. 
Flow : un générateur de vidéo pour tous 
Tout d’abord, Flow permet à l’utilisateur de contrôler facilement la caméra virtuelle. En effet, celui-ci est en mesure de gérer non seulement les angles de caméra, mais également les mouvements, ce qui devrait permettre de littéralement mettre en scène une vidéo confortablement installé sur son fauteuil. 
Mais ce n’est pas tout : Flow bénéficie aussi d’une fonctionnalité baptisée SceneBuilder, qui permet de rallonger facilement les plans. L’IA se charge alors de générer automatiquement les secondes de vidéo nécessaires à vos raccords. Enfin, Flow, qui est destiné « à des professionnels comme aux débutants », est capable de générer du son — un avantage non négligeable face à la plupart de ses concurrents. 
Les outils d’IA proposés par Google semblent particulièrement intéresser le réalisateur Darren Aronofsky, nommé aux Oscars, qui a annoncé une collaboration avec le géant du numérique. 
« Le cinéma a toujours été propulsé par la technologie », déclare-t-il. « Après les inventions révolutionnaires des frères Lumière et d’Edison, les cinéastes ont libéré le pouvoir narratif caché de la caméra. Les innovations suivantes – le son, la couleur, les effets spéciaux – nous ont permis de raconter des histoires qu’on ne pouvait même pas imaginer auparavant. Aujourd’hui, c’est pareil. C’est le moment d’explorer ces nouveaux outils et de les façonner pour l’avenir de la narration. » 
Source : digitaltrends     
<text:a xlink:type="simple" xlink:href="https://www.papergeek.fr/google-devoile-flow-un-nouveau-generateur-de-video-qui-pourrait-ecraser-sora-dopenai-2469500" text:style-name="Internet_20_link" text:visited-style-name="Visited_20_Internet_20_Link">https://www.papergeek.fr/google-devoile-flow-un-nouveau-generateur-de-video-qui-pourrait-ecraser-sora-dopenai-246950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5:flow</dc:title>
  </office:meta>
</office:document-meta>
</file>