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choose-france"/><text:bookmark-start text:name="__RefHeading___choose_franceun_campus_ia_en_ile-de-france_avec_bpi_mgx_mistral_et_nvidia_1"/><text:bookmark-start text:name="choose_franceun_campus_ia_en_ile-de-france_avec_bpi_mgx_mistral_et_nvidia"/>Choose France : Un campus IA en Ile-de-France avec Bpi, MGX, Mistral et Nvidia<text:bookmark-end text:name="__RefHeading___choose_franceun_campus_ia_en_ile-de-france_avec_bpi_mgx_mistral_et_nvidia_1"/><text:bookmark-end text:name="choose_franceun_campus_ia_en_ile-de-france_avec_bpi_mgx_mistral_et_nvidia"/></text:h>
      <text:p text:style-name="Text_20_body">Annoncé par Emmanuel Macron en février dernier dans le cadre du Sommet pour l'action sur l'IA, le campus IA présenté comme le plus grand d'Europe doté d'une capacité de 1,4 GW sera construit en Ile-de-France à partir de 2026. Une joint-venture créée pour l'occasion réunissant le fonds émirati MGX, Bpifrance, Mistral AI et Nvidia chapeautera le projet.</text:p>
      <text:p text:style-name="Text_20_body">Le voile se lève sur le mini Stargate à la française. Trois mois après la signature d'un accord-cadre entre la France et les Emirats arabes unis pour créer un campus dédié à l'intelligence en France, on en sait désormais un peu plus sur cet ambitieux projet. Des précisions ont en effet été apportées dans le cadre de Choose France, l'initiative présidentielle pour tenter de convaincre les investisseurs et entreprises de choisir l'Hexagone pour développer leur business. Ce campus IA, présenté comme le plus grand d'Europe, sera localisé en Ile-de-France et sa construction doit débuter au second semestre 2026 pour une mise en service prévue d'ici 2028. 
Si aucun montant n'a été pour l'heure confirmé - une fourchette oscillant entre 30 et 50 Md€ avait été précédemment évoquée - on en sait désormais un peu plus sur les parties prenantes de ce campus IA. Une joint-venture a ainsi été créée pour le développer, dans laquelle on trouve le fonds émirati MGX, Bpifrance, Mistral AI et Nvidia. “Cette initiative met en lumière l'excellence scientifique française, sa capacité à fournir des infrastructures de pointe et son attractivité pour capter les meilleurs talents. Ce Campus renforce notre souveraineté technologique et la position de la France comme acteur de pointe sur l'IA”, a expliqué Nicolas Dufourcq, directeur général de Bpifrance. 
Des débouchés multisectoriels dont le santé, la finance et l'industrie 
“Ensemble, ces partenaires bâtiront le premier centre européen d'intelligence spécifiquement conçu pour couvrir l'ensemble du cycle de vie de l'IA : de la conception des modèles à leur déploiement, en passant par l'entraînement, l’inférence et l’implémentation dans des cas d’usage concrets”, peut-on lire dans un communiqué. D'autres partenaires français sont également impliqués comme Bouygues, EDF, RTE, le fournisseur d'infrastructure en fibre optique Sipartech ou encorer l'Ecole Polytechnique. Cette dernière va créer pour l'occasion une chaire d'enseignement et de recherche dédiée en partenariat avec l'Université Mohamed Bin Zayed University of AI aux Emirats Arabes Uni. 
Ce campus IA intégrera par ailleurs des capacités de calcul avancées, des infrastructures de test à grande échelle et des environnements de développement en conditions réelles. La puissance électrique de ce campus est annoncée à 1,4 GW. “La plateforme ouverte reposera sur des capacités de calcul de dimension exascale, une intégration de cloud souverain et des centres de données à faible émission de carbone optimisés pour l'IA. Elle permettra une adoption de l'IA à grande échelle dans des secteurs stratégiques tels que les soins de santé, la mobilité, l'énergie, la finance ou encore l’industrie, tout en renforçant la souveraineté numérique et climatique de l'Europe”, indique le communiqué. Et Jensen Huang, CEO de Nvidia de déclarer : “Le campus IA sera une infrastructure porteuse de transformation pour la France, construit en France, pour propulser la France dans l’ère de l’intelligence artificielle. Il révolutionnera la science, l’éducation et l’industrie.”
<text:a xlink:type="simple" xlink:href="https://www.lemondeinformatique.fr/actualites/lire-choose-france-un-campus-ia-en-ile-de-france-avec-bpi-mgx-mistral-et-nvidia-96873.html?utm_source=ActiveCampaign&amp;utm_medium=email&amp;utm_campaign=NL+LMI+Selection+25052025&amp;ep_ee=4958536c7be1457beda5b518f446358abc6f0511&amp;vgo_ee=%2BGBa8YrJxFontTMfCofeIAQSbcB2bf27cQ0mdCIzgB%2ByEBEcsE8%3D%3AXh78hM48s9c6wYRMwR44Ustcmzv2c2E2" text:style-name="Internet_20_link" text:visited-style-name="Visited_20_Internet_20_Link">https://www.lemondeinformatique.fr/actualites/lire-choose-france-un-campus-ia-en-ile-de-france-avec-bpi-mgx-mistral-et-nvidia-96873.html?utm_source=ActiveCampaign&amp;utm_medium=email&amp;utm_campaign=NL+LMI+Selection+25052025&amp;ep_ee=4958536c7be1457beda5b518f446358abc6f0511&amp;vgo_ee=%2BGBa8YrJxFontTMfCofeIAQSbcB2bf27cQ0mdCIzgB%2ByEBEcsE8%3D%3AXh78hM48s9c6wYRMwR44Ustcmzv2c2E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choose-france</dc:title>
  </office:meta>
</office:document-meta>
</file>