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bookmark text:name="elsenews:spot-2025:05:ai-text-classifier"/>AI Text Classifier - Detect Your AI Text Now</text:p>
      <text:h text:style-name="Heading_20_1" text:outline-level="1"><text:bookmark-start text:name="__RefHeading___ai_text_classifier_1"/><text:bookmark-start text:name="ai_text_classifier"/>AI Text Classifier<text:bookmark-end text:name="__RefHeading___ai_text_classifier_1"/><text:bookmark-end text:name="ai_text_classifier"/></text:h>
      <text:p text:style-name="Text_20_body">The AI Text Classifier is an online free tool that helps to detect your text and tells you how much percentage of your text is written by an AI and how much percentage of your text is written by a Human.  </text:p>
      <text:p text:style-name="Text_20_body"> Convert Your Ai Text into Human Text  </text:p>
      <text:p text:style-name="Text_20_body">What Does an AI text classifier Do? 
There is no doubt that chatbots like ChatGPT have come along to make everyone nervous about how AI is going to work from this point on. This is the main reason why it is very important to be aware of the many things that AI is able to do. One of those things is to learn to detect content that is created by other AI and that is what the AI Text classifier does. 
The AI text classifier will take just a few seconds to analyze hundreds of words. I will look through endless content to match it against the analyzed content. 
The result is to check if you have content on your website, blog, or even in a book that might be AI generated. Knowing this makes it easier for you to be aware of the quality of your content. 
Why should you make use of an AI text classifier? 
There are many reasons why it is important to detect AI content, but we are listing the top five that we consider to be most relevant. 
Enhance Accuracy: AI content detection for text enables organizations to achieve higher accuracy. This is by identifying and flagging potentially sensitive or inappropriate content. It can precisely analyze vast amounts of text data, ensuring the detection and filtering of harmful or inappropriate content. 
Save Time and Resources: With AI-powered content detection, organizations can automate the process of monitoring and filtering text content. This means saving valuable time and resources. Instead of manually reviewing each piece of text, AI can quickly and efficiently scan vast amounts of data. This allows human moderators to focus on higher-level tasks. 
Improve User Experience: AI content detection helps organizations ensure that their platforms, websites, or applications provide a safe and positive user experience. By automatically identifying and removing harmful or offensive content, organizations can create a safer environment for their users. This leads to improved user satisfaction and engagement. 
Mitigate Legal and Compliance Risks: Organizations are responsible for ensuring that their content complies with legal requirements. AI content detection can help identify violations of laws and regulations, such as hate speech, discrimination, or copyright infringement. This is important to help reduce the risk of legal consequences and the potential damage to your reputation. 
Foster Inclusivity and Diversity: AI content detection can also promote inclusivity and diversity by identifying and addressing biased or discriminatory content. It can help organizations identify and rectify unconscious biases in their text content, leading to more inclusive and diverse messaging and fostering a positive and inclusive online community. 
How Does an AI text classifier Work? 
The AI text classifier detects how ChatGPT works, as this is the same company that created the software. Open AI created both the chatbot called ChatGPT and the AI text classified. 
Some might wonder why the company would create software to defect its content, but the reason is simple. ChatGPT does not exist for people simply creating text for websites and blogs. The chatbot is meant to assist, not to replace writers. 
This is also important to consider, given that major search engines like Google will penalize generic AI content. Once this type of content is detected, it is less likely to be allowed to rank. This means that publishing endless AI-generated text will likely be more damaging than good for companies. 
Features of Our AI text classifier? 
The text classifier features are a very intuitive and simple interface that anyone can use without issues, and it is also part of the same Open AI network that uses tools like ChatGPT. This makes it a very powerful and reliable tool that is very easy to use. 
The best thing is that the Ai text classifier is the creation of the same people, so they know better than anyone out there how their AI works. That said, they have been very vocal about this being a beta release. This means that they will be doing many upgrades as time passes. 
This is very good to know, making it seem like this detection tool has a bright future. Only time will tell how powerful AI will become, which means detectors need to evolve. 
How to Use Our AI text classifier? </text:p>
      <text:p text:style-name="Text_20_body">The first thing you need to do is visit the URL - Free AI Text Classifier 
Once you visit, you need to scroll down and find a text box. 
Now paste your content into the text box. You must paste the text with at least 150 words to work. 
After pasting the content, you need to click the submit button. 
Now The results will tell you if the text is AI-generated or human-generated. 
If the text is AI-generated, you convert your AI-generated content into human content by visiting this AI Text Converter Tool.  
Conclusion 
Today's time can also be called the time of artificial intelligence (A.I.). Because today you can do all your work with the help of A.I. So, nowadays, people are also generating their content from A.I which is very wrong for their website. Because Google does not rank A.I content. And those people who generate their content with A.I change something in it and put it in their blog or website, and then they do not know whether their content is still generated by A.I or not. 
That's why we have created an Ai text classifier that will check your content in a few seconds and tell you how much percent of your content is A.I generated and how many percent humans generated.  </text:p>
      <text:p text:style-name="Text_20_body">FAQs  
Anybody that wants to check the content to see if it is written by a human or by AI will find our tool great. This is the reason why we recommend using it for all the text you publish online. This can be used to check content written by someone you hired or even content you wrote. Checking if it feels like AI content is always important. There is no limit number of uses and it is free to use.  
Some people can accidentally write in a way that feels like AI generated content. This also allows the writer to learn to avoid patterns that might sound AI generated. That makes it the kind of tool that is truly worth using.    
<text:a xlink:type="simple" xlink:href="https://freeaitextclassifier.com/" text:style-name="Internet_20_link" text:visited-style-name="Visited_20_Internet_20_Link">https://freeaitextclassifier.com/</text:a></text:p>
      <text:p text:style-name="Horizontal_20_Line"/>
      <text:p text:style-name="Text_20_body"><text:a xlink:type="simple" xlink:href="https://openai.com/index/new-ai-classifier-for-indicating-ai-written-text/" text:style-name="Internet_20_link" text:visited-style-name="Visited_20_Internet_20_Link">https://openai.com/index/new-ai-classifier-for-indicating-ai-written-text/</text:a></text:p>
      <text:p text:style-name="Text_20_body">New AI classifier for indicating AI-written text
We’re launching a classifier trained to distinguish between AI-written and human-written text.</text:p>
      <text:p text:style-name="Text_20_body">New Ai Classifier For Indicating Ai Written Text
Illustration: Ruby Chen</text:p>
      <text:p text:style-name="Text_20_body">Share
As of July 20, 2023, the AI classifier is no longer available due to its low rate of accuracy. We are working to incorporate feedback and are currently researching more effective provenance techniques for text, and have made a commitment to develop and deploy mechanisms that enable users to understand if audio or visual content is AI-generated.</text:p>
      <text:p text:style-name="Text_20_body">We’ve trained a classifier to distinguish between text written by a human and text written by AIs from a variety of providers. While it is impossible to reliably detect all AI-written text, we believe good classifiers can inform mitigations for false claims that AI-generated text was written by a human: for example, running automated misinformation campaigns⁠, using AI tools for academic dishonesty, and positioning an AI chatbot as a human.</text:p>
      <text:p text:style-name="Text_20_body">Our classifier is not fully reliable. In our evaluations on a “challenge set” of English texts, our classifier correctly identifies 26% of AI-written text (true positives) as “likely AI-written,” while incorrectly labeling human-written text as AI-written 9% of the time (false positives). Our classifier’s reliability typically improves as the length of the input text increases. Compared to our previously released classifier⁠</text:p>
      <text:p text:style-name="Text_20_body">, this new classifier is significantly more reliable on text from more recent AI systems.</text:p>
      <text:p text:style-name="Text_20_body">We’re making this classifier publicly available to get feedback on whether imperfect tools like this one are useful. Our work on the detection of AI-generated text will continue, and we hope to share improved methods in the future.</text:p>
      <text:p text:style-name="Text_20_body">Try our free work-in-progress classifier yourself:</text:p>
      <text:p text:style-name="Text_20_body">Limitations
Our classifier has a number of important limitations. It should not be used as a primary decision-making tool, but instead as a complement to other methods of determining the source of a piece of text.</text:p>
      <text:p text:style-name="Text_20_body">The classifier is very unreliable on short texts (below 1,000 characters). Even longer texts are sometimes incorrectly labeled by the classifier.
Sometimes human-written text will be incorrectly but confidently labeled as AI-written by our classifier.
We recommend using the classifier only for English text. It performs significantly worse in other languages and it is unreliable on code.
Text that is very predictable cannot be reliably identified. For example, it is impossible to predict whether a list of the first 1,000 prime numbers was written by AI or humans, because the correct answer is always the same.
AI-written text can be edited to evade the classifier. Classifiers like ours can be updated and retrained based on successful attacks, but it is unclear whether detection has an advantage in the long-term.
Classifiers based on neural networks are known to be poorly calibrated outside of their training data. For inputs that are very different from text in our training set, the classifier is sometimes extremely confident in a wrong prediction.
Training the classifier
Our classifier is a language model fine-tuned on a dataset of pairs of human-written text and AI-written text on the same topic. We collected this dataset from a variety of sources that we believe to be written by humans, such as the pretraining data and human demonstrations on prompts submitted to InstructGPT⁠. We divided each text into a prompt and a response. On these prompts we generated responses from a variety of different language models trained by us and other organizations. For our web app, we adjust the confidence threshold to keep the false positive rate low; in other words, we only mark text as likely AI-written if the classifier is very confident.</text:p>
      <text:p text:style-name="Text_20_body">Impact on educators and call for input
We recognize that identifying AI-written text has been an important point of discussion among educators, and equally important is recognizing the limits and impacts of AI generated text classifiers in the classroom. We have developed a preliminary resource⁠</text:p>
      <text:p text:style-name="Text_20_body"> on the use of ChatGPT for educators, which outlines some of the uses and associated limitations and considerations. While this resource is focused on educators, we expect our classifier and associated classifier tools to have an impact on journalists, mis/dis-information researchers, and other groups.</text:p>
      <text:p text:style-name="Text_20_body">We are engaging with educators in the United States to learn what they are seeing in their classrooms and to discuss ChatGPT’s capabilities and limitations, and we will continue to broaden our outreach as we learn. These are important conversations to have as part of our mission is to deploy large language models safely, in direct contact with affected communities.</text:p>
      <text:p text:style-name="Text_20_body">If you’re directly impacted by these issues (including but not limited to teachers, administrators, parents, students, and education service providers), please provide us with feedback using this form⁠</text:p>
      <text:p text:style-name="Text_20_body">. Direct feedback on the preliminary resource⁠</text:p>
      <text:p text:style-name="Text_20_body"> is helpful, and we also welcome any resources that educators are developing or have found helpful (e.g., course guidelines, honor code and policy updates, interactive tools, AI literacy progra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5:ai-text-classifier</dc:title>
  </office:meta>
</office:document-meta>
</file>