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nbr-images-chatgpt"/><text:bookmark-start text:name="__RefHeading___chatgpt_revele_le_nombre_d_images_creees_a_ce_jourc_est_astronomique_1"/><text:bookmark-start text:name="chatgpt_revele_le_nombre_d_images_creees_a_ce_jourc_est_astronomique"/>ChatGPT révèle le nombre d’images créées à ce jour : c’est astronomique !<text:bookmark-end text:name="__RefHeading___chatgpt_revele_le_nombre_d_images_creees_a_ce_jourc_est_astronomique_1"/><text:bookmark-end text:name="chatgpt_revele_le_nombre_d_images_creees_a_ce_jourc_est_astronomique"/></text:h>
      <text:p text:style-name="Text_20_body">Après avoir lancé son nouveau générateur d’images sur ChatGPT, le 25 mars, OpenAI publie les premiers chiffres sur l’utilisation de cette fonctionnalité extrêmement populaire. Et ils sont astronomiques. D’après une publication de Brad Lightcap, le directeur des opérations d’OpenAI, le nouveau générateur d’images de ChatGPT a été utilisé par plus de 130 millions de personnes. Et, en tout, plus de 700 millions d’images ont été créées avec cette fonctionnalité.  
Pour rappel, ChatGPT disposait déjà d’un générateur d’images appelé DALL-E. Mais la nouvelle fonctionnalité est plus puissante et plus précise, grâce au fait qu’il est directement intégré à GPT-4o, le modèle d’IA utilisé par défaut par le chatbot. Comme la nouveauté était trop populaire, OpenAI a dû repousser son lancement chez les utilisateurs de la version gratuite. Et actuellement, celle-ci est accessible gratuitement, mais avec une limite de quelques générations d’images par jour. 
Pour rappel, les internautes ont rendu ce nouveau générateur d’images viral, en utilisant celui-ci pour créer des images inspirées du style du studio Ghibli. Sinon, Sam Altman avait, à un moment, demandé aux utilisateurs de se calmer, avant d’annoncer, plus tard, que la situation était sous contrôle. Cependant, celui-ci a également expliqué que ChatGPT a un problème de capacité qui peut causer le retard de certaines nouveautés, ou des problèmes de fonctionnement.  
ChatGPT à la conquête du pays le plus peuplé du monde 
D’après les derniers chiffres d’OpenAI, ChatGPT est actuellement utilisé par 500 millions d’utilisateurs actifs par semaine. Mais ce nombre pourrait rapidement évoluer, grâce à la popularité du nouveau générateur d’images. En plus de cela, ChatGPT progresse rapidement en Inde, le pays le plus peuplé du monde. Dans sa récente publication, le directeur des opérations d’OpenAI a indiqué que l’Inde est désormais le pays où ChatGPT connaît la plus forte croissance. 
En tout cas, si OpenAI a actuellement des problèmes de capacité, ces problèmes devraient se résoudre à long terme. En effet, grâce à sa récente levée de fonds de 40 milliards de dollars, l’entreprise a la possibilité d’investir pour renforcer la puissance de calcul et les infrastructures de ChatGPT. </text:p>
      <text:p text:style-name="Text_20_body">Le nouveau générateur d’images de ChatGPT est devenu un phénomène viral, notamment grâce à sa capacité à générer des images qui reprennent le style du studio Ghibli 
D’après le directeur des opérations, depuis son lancement, la fonctionnalité a été utilisée plus de 700 millions de fois 
Celui-ci évoque aussi la forte croissance observée en Inde, le pays le plus peuplé du monde   
📍 Pour ne manquer aucune actualité de Presse-citron, suivez-nous sur Google Actualités et WhatsApp.   
<text:a xlink:type="simple" xlink:href="https://www.presse-citron.net/chatgpt-revele-le-nombre-dimages-creees-a-ce-jour-cest-astronomique/" text:style-name="Internet_20_link" text:visited-style-name="Visited_20_Internet_20_Link">https://www.presse-citron.net/chatgpt-revele-le-nombre-dimages-creees-a-ce-jour-cest-astronom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nbr-images-chatgpt</dc:title>
  </office:meta>
</office:document-meta>
</file>