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4:marathon-chine-himanoides"/><text:bookmark-start text:name="__RefHeading___des_humanoides_au_semi-marathon_de_pekinla_chine_affiche_sa_longueur_d_avance_1"/><text:bookmark-start text:name="des_humanoides_au_semi-marathon_de_pekinla_chine_affiche_sa_longueur_d_avance"/>Des humanoïdes au semi-marathon de Pékin : la Chine affiche sa longueur d’avance<text:bookmark-end text:name="__RefHeading___des_humanoides_au_semi-marathon_de_pekinla_chine_affiche_sa_longueur_d_avance_1"/><text:bookmark-end text:name="des_humanoides_au_semi-marathon_de_pekinla_chine_affiche_sa_longueur_d_avance"/></text:h>
      <text:p text:style-name="Text_20_body">Quelque 12 000 humains s’élanceront, samedi 19 avril, sur 21,0975 kilomètres à travers l’“e-town” de la capitale chinoise, la zone de développement économique et technologique de Pékin, également connue sous le nom de “Yizhuang”.  
Dans un couloir séparé – “pour la sécurité des coureurs”, explique Global Times –, prendront place des robots humanoïdes qui, selon le règlement, doivent être des bipèdes mesurant entre 0,5 et 2 mètres (autonomes ou télécommandés). Leur nombre n’a pas été précisé, mais une vingtaine d’entreprises en développant se sont inscrites.  
Tester leur résistance 
Depuis plusieurs mois, les médias chinois semblent avoir été mis en ordre de marche pour mettre l’événement à l’honneur - prévu initiatelement le 13 avril mais repoussé en raison de forts vents. Le 8 avril, la télévision publique CCTV a ainsi annoncé, vidéo à l’appui, que certains de ces robots “avaient réussi avec succès leur premier test sur route”. La chaîne CGTN (China Global Television Network), qui appartient à CCTV, a elle aussi mis en ligne une vidéo de ces préparatifs.  
Le Global Times précise que six équipes, dont celle développant Tien Kung, “un robot mesurant 1,80 mètre, pesant 47 kilos et pouvant courir dans le sable et la neige”, ont pris part à ces essais en conditions réelles. Tien Kung serait en mesure de courir de façon stable à 6 km/h et de faire des pointes à 12 km/h. 
H1, développé par Unitree Robotics, afficherait des performances similaires, tout en étant plus endurant. De fait, c’est surtout la capacité d’adaptation de ces humanoïdes que cette course permettra de jauger : s’il y a sept “ravitaillements” le long du parcours pour changer les batteries des humanoïdes, ils resteront en mouvement durant 21 kilomètres, de quoi tester la résistance de leurs articulations à la surchauffe, explique au Global Times Tang Jian, de l’Embodied AI Robotics Innovation Center, l’entreprise qui a mis au point Tien Kung.  
Plus qu’un gadget tape-à-l’œil 
Tiangong Ultra a lui aussi été affiné pour les besoins de ce semi-marathon. Il sera doté de chaussures pour “amortir l’impact sur ses pieds et chevilles”, indique la CCTV dans une vidéo. Il a également été chronométré à 12 km/h.  
Au-delà des records de vitesse, cette course doit servir de vitrine pour cette industrie que Pékin a décidé de développer à renfort de subventions, commente The South China Morning Post. “La Chine redouble d’efforts pour développer l’intelligence artificielle et la robotique, avec l’objectif de se positionner en tête dans sa rivalité technologique avec les États-Unis mais aussi de relever les défis d’une société vieillissante et d’un taux de natalité en baisse.”  
Ce semi-marathon est “bien plus qu’un gadget tape-à-l’œil, confirme Bloomberg. Il pourrait être une nouvelle occasion pour la rivalité sino-américaine de se manifester.” Si les Américains Figure AI, Tesla, Agility ou encore Boston Dynamics développent leurs propres modèles, “la Chine est clairement en avance dans ce domaine”, explique le média économique. Et pourrait rendre ces humanoïdes plus rentables, afin de les déployer à grande échelle.  
“Avec ce semi-marathon, la Chine pourrait montrer qu’avec leur vitesse, stabilité, agilité et polyvalence, les humanoïdes peuvent désormais servir dans la vie de tous les jours.” 
Peu de chances en revanche que, ce 19 avril à Pékin, ils s’imposent comme des rivaux de taille face aux humains, les coureurs les plus rapides bouclant un semi-marathon en moins d’une heure. Les robots, eux, auront jusqu’à trois heures et demie pour parcourir la distance, sans quoi ils seront disqualifiés. 
Le vainqueur dans cette catégorie sera récompensé par un prix de 5 000 yuans (615 euros). “Plus que le prix, souligne Bloomberg, les entreprises cherchent avant tout à attirer l’attention des investisseurs et des clients ainsi que les généreuses aides de Pékin.” 
<text:a xlink:type="simple" xlink:href="https://www.courrierinternational.com/article/des-humanoides-au-semi-marathon-de-pekin-la-chine-affiche-sa-longueur-d-avance_229770" text:style-name="Internet_20_link" text:visited-style-name="Visited_20_Internet_20_Link">https://www.courrierinternational.com/article/des-humanoides-au-semi-marathon-de-pekin-la-chine-affiche-sa-longueur-d-avance_229770</text:a></text:p>
      <text:p text:style-name="Horizontal_20_Line"/>
      <text:h text:style-name="Heading_20_1" text:outline-level="1"><text:bookmark-start text:name="__RefHeading___a_pekin_le_premier_semi-marathon_de_robots_humanoides_au_monde_reporte_a_cause_du_vent_2"/><text:bookmark-start text:name="a_pekin_le_premier_semi-marathon_de_robots_humanoides_au_monde_reporte_a_cause_du_vent"/>À Pékin, le premier semi-marathon de robots humanoïdes au monde reporté à cause du vent<text:bookmark-end text:name="__RefHeading___a_pekin_le_premier_semi-marathon_de_robots_humanoides_au_monde_reporte_a_cause_du_vent_2"/><text:bookmark-end text:name="a_pekin_le_premier_semi-marathon_de_robots_humanoides_au_monde_reporte_a_cause_du_vent"/></text:h>
      <text:p text:style-name="Text_20_body"> Publié  le 13 avril 2025 à 16h34        </text:p>
      <text:p text:style-name="Text_20_body">Les robots participant à la course doivent avoir l’apparence d’un être humain, y compris dans leurs mouvements de course et de marche, et doivent terminer le semi-marathon en 3 heures et 30 minutes.  Passer la publicité     Passer la publicité    </text:p>
      <text:p text:style-name="Text_20_body">Pékin a annoncé reporter le «2025 Beijing Yizhuang Half Marathon» prévu dimanche, à cause des vents très forts qui balayent actuellement les régions du nord du pays, selon un communiqué des organisateurs de la course. De quoi frustrer les 12.000 coureurs annuels de ce semi-marathon… Et les 20 robots humanoïdes attendus pour courir à leurs côtés.  
Si ces machines ont déjà participé aux éditions précédentes du semi-marathon de Yizhuang, cette année, elles devraient pour la première fois parcourir l’intégralité du parcours. Sauf qu’à cause de la météo, les machines risquent davantage de vaciller, voire de tomber, en raison du manque de données d’entraînement concernant ce scénario, affirment certains experts. 
Des récompenses attribuées à ceux dont les batteries ne sont pas changées 
La course se déroulera dans une zone de Pékin qui accueille plus de 100 entreprises de robotique et un fonds gouvernemental de 10 milliards de yuans (1,36 milliard de dollars) pour leur développement, selon le directeur adjoint du comité de gestion de la zone, Li Quan.  
Les robots participant à la course doivent avoir l’apparence d’un être humain, y compris dans leurs mouvements de course et de marche, et doivent terminer le semi-marathon en 3 heures et 30 minutes. Ils pourront être télécommandés ou entièrement autonomes, précisait Business Insider en mars 2025. Pendant la compétition, les robots pourront changer de batterie, voire être remplacés selon un système de relais. Cependant, chaque remplacement entraînera une pénalité de 10 minutes, et le classement final sera déterminé en fonction du temps d’exécution et du nombre de remplacements effectués, précise la chaîne chinoise CCTN. Ils pourront ensuite recevoir des prix dans trois catégories : achèvement de la course, meilleure endurance et robot le plus populaire. 
Les entreprises participantes ont commencé à tester leurs robots coureurs à Pékin, selon la chaîne publique chinoise CGTN. « Les équipes doivent veiller à ce que les robots n’endommagent pas la piste, les autres robots ou les personnes environnantes », avait déclaré le directeur adjoint. Afin de renforcer l’atmosphère technologique de l’événement, la cérémonie d’ouverture sera animée par des robots. 
«Défi d’endurance physique pour les robots» 
Cette course bien spécifique est destinée à mettre en évidence les progrès de la Chine dans une industrie de pointe que le pays entend dominer. « Le marathon n’est pas seulement un défi d’endurance physique pour les robots, mais aussi un test des percées réalisées par les équipes de développement en matière d’intelligence artificielle », avait encore déclaré M. Li lors d’une conférence de presse en mars dernier.  
La hausse des salaires et le ralentissement de l’économie rendent les robots plus attrayants pour les entreprises chinoises qui cherchent à limiter les coûts de main-d’œuvre et à tirer parti de la technologie pour se développer. Alors que l’adoption de l’IA par la Chine augmente rapidement à la suite du succès de la startup DeepSeek, les investissements dans les robots humanoïdes et leurs applications industrielles se sont multipliés.    Passer la publicité     Passer la publicité     Passer la publicité      
<text:a xlink:type="simple" xlink:href="https://www.lefigaro.fr/international/a-pekin-le-premier-semi-marathon-de-robots-humanoides-au-monde-reporte-a-cause-du-vent-20250413" text:style-name="Internet_20_link" text:visited-style-name="Visited_20_Internet_20_Link">https://www.lefigaro.fr/international/a-pekin-le-premier-semi-marathon-de-robots-humanoides-au-monde-reporte-a-cause-du-vent-202504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4:marathon-chine-himanoides</dc:title>
  </office:meta>
</office:document-meta>
</file>