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maraicher-cantal"/><text:bookmark-start text:name="__RefHeading___un_maraicher_venu_de_bretagne_releve_le_defi_de_cultiver_des_legumes_a_700_metres_d_altitude_dans_le_cantal_1"/><text:bookmark-start text:name="un_maraicher_venu_de_bretagne_releve_le_defi_de_cultiver_des_legumes_a_700_metres_d_altitude_dans_le_cantal"/>Un maraîcher venu de Bretagne relève le défi de cultiver des légumes à 700 mètres d’altitude dans le Cantal<text:bookmark-end text:name="__RefHeading___un_maraicher_venu_de_bretagne_releve_le_defi_de_cultiver_des_legumes_a_700_metres_d_altitude_dans_le_cantal_1"/><text:bookmark-end text:name="un_maraicher_venu_de_bretagne_releve_le_defi_de_cultiver_des_legumes_a_700_metres_d_altitude_dans_le_cantal"/></text:h>
      <text:p text:style-name="Text_20_body">Dan Coacolo est installé à Condat et a créé les Jardins du Vernet il y a trois ans © Julien RAPEGNO
La vallée de la Grande Rhue n’a jamais été très réputée pour ses courgettes et ses poivrons mais ça pourrait venir. À Condat, les rives du torrent qui sépare les plateaux du Cézallier et de l’Artense ont vu pousser des serres. « On a un microclimat », met en avant Jean Mage le maire de ce bourg centre du nord-Cantal, en faisant valoir le contraste entre la vallée, située à 700 mètres d’altitude, et le reste de la commune exposé à la rudesse du gradient des 1.000 mètres. L’exploitation maraîchère des Jardins du Vernet a vu le jour en 2022 dans le quartier éponyme. 
Un jeune couple venu de Bretagne a relevé le défi du maraîchage bio. « J’ai sélectionné des variétés adaptées à l’altitude et j’espère à terme produire mes propres semences », annonce Dan Coacolo à l’entame de sa troisième année d’exercice en tant que maraîcher professionnel.
C’est avec modestie que cet ex-naturaliste aborde son nouveau métier, appris en effectuant des stages. Avec sa compagne, Marine Potet, qui était auparavant chercheuse en écologie et biologie marine, ils ont opéré une reconversion en 2019. Les questions climatiques et le déclin accéléré de la biodiversité ont interrogé ces deux jeunes scientifiques installés dans le Finistère. Au point de les convaincre d’aller vers l’essentiel. « Produire de la nourriture saine, c’est la base de la vie », résume Dan.
Atterrissage en douceur en pays Gentiane
Pour une installation en maraîchage, le foncier leur était inaccessible en Bretagne, « mais aussi dans les Alpes, dont nous sommes originaires », explique le néo-Cantalien. À mi-distance se trouvaient donc les « terres du milieu ». « On a écrit à toutes les communautés de communes du Puy-de-Dôme, de la Creuse et du Cantal. On a eu qu’une seule réponse et c’était ici ». Jean Mage s’est saisi de la lettre arrivée au Pays gentiane à Riom-ès-Montagnes.
A la une
<text:a xlink:type="simple" xlink:href="https://www.lamontagne.fr/condat-15190/economie/un-maraicher-venu-de-bretagne-releve-le-defi-de-cultiver-des-legumes-a-700-metres-daltitude-dans-le-cantal_14678915/" text:style-name="Internet_20_link" text:visited-style-name="Visited_20_Internet_20_Link">https://www.lamontagne.fr/condat-15190/economie/un-maraicher-venu-de-bretagne-releve-le-defi-de-cultiver-des-legumes-a-700-metres-daltitude-dans-le-cantal_146789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maraicher-cantal</dc:title>
  </office:meta>
</office:document-meta>
</file>