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senews:spot-2025:04:douanes-droits"/><text:bookmark-start text:name="__RefHeading___droits_de_douane_de_trumpnotre_carte_interactive_1"/><text:bookmark-start text:name="droits_de_douane_de_trumpnotre_carte_interactive"/>Droits de douane de Trump : notre carte interactive<text:bookmark-end text:name="__RefHeading___droits_de_douane_de_trumpnotre_carte_interactive_1"/><text:bookmark-end text:name="droits_de_douane_de_trumpnotre_carte_interactive"/></text:h>
      <text:p text:style-name="Horizontal_20_Line"/>
      <text:p text:style-name="Text_20_body"><text:a xlink:type="simple" xlink:href="https://www.lesechos.fr/monde/enjeux-internationaux/droits-de-douane-de-trump-notre-carte-interactive-2157985" text:style-name="Internet_20_link" text:visited-style-name="Visited_20_Internet_20_Link">https://www.lesechos.fr/monde/enjeux-internationaux/droits-de-douane-de-trump-notre-carte-interactive-2157985</text:a></text:p>
      <text:p text:style-name="Text_20_body">Des producteurs de parmesan aux constructeurs automobiles, les Européens dénoncent à l'unisson les droits de douane dévoilés par Donald Trump mercredi soir. Revue de détail des principales annonces et de leur impact.</text:p>
      <text:p text:style-name="Text_20_body">1. La quasi-totalité des Etats sont concernés
Par défaut, les nouveaux tarifs douaniers présentés par Donald Trump sont de 10 % pour l'ensemble des pays. Une centaine d'Etats se voient toutefois attribuer un taux supérieur. La Chine est la plus sévèrement frappée, puisqu'une nouvelle taxe à l'importation de 34 % s'applique aux 20 % de droits de douane additionnels déjà mis en place par l'administration du président américain.</text:p>
      <text:p text:style-name="Text_20_body">D'autres pays sont plus durement touchés encore, avec des taux de plus de 40 % : le Lesotho, le Cambodge, le Laos, Madagascar, le Vietnam, la Birmanie, le Sri Lanka, et la Syrie. Avec un taux de 31 %, la Suisse est elle aussi durement affectée, tandis que le taux appliqué à l'Union européenne est de 20 %. Seuls le Canada et le Mexique ne sont pas cités dans les tableaux présentés par Donald Trump mercredi : ils sont tous deux déjà ciblés par des droits de 25 % annoncés antérieurement.</text:p>
      <text:p text:style-name="Text_20_body">Lire aussi :
Droits de douane de Trump : l'Inde accuse le coup mais échappe au pire</text:p>
      <text:p text:style-name="Text_20_body">L'objectif initial de l'administration Trump était d'appliquer des « tarifs réciproques » calqués sur les barrières tarifaires et non tarifaires des différents Etats pour importer des produits des Etats-Unis. Dans la pratique, seuls les niveaux de la balance commerciale et le montant des importations américaines depuis chaque pays ont été pris en compte dans l'équation.</text:p>
      <text:p text:style-name="Text_20_body">2. Malgré un taux commun, les Etats membres de l'UE ne sont pas tous logés à la même enseigne
Les pays européens n'affichent pas tous le même volume d'exportations vers les Etats-Unis. Ils ne seront donc pas affectés de la même manière par le tarif de 20 % imposé aux produits européens. Avec 157 milliards d'euros de biens exportés vers les Etats-Unis en 2023, l'Allemagne est en première ligne. L'Italie et l'Irlande font également partie des Etats européens qui commercent le plus outre-Atlantique (67 et 51 milliards d'euros d'exportations).</text:p>
      <text:p text:style-name="Text_20_body">Lire aussi :
Tollé général contre l'offensive de Trump</text:p>
      <text:p text:style-name="Text_20_body">De son côté, la France importe davantage de biens qu'elle n'en exporte aux Etats-Unis. Elle dépend aussi moins des exportations américaines que d'autres pays européens, comme l'Allemagne (3,8 % de son PIB contre 1,6 % pour la France).</text:p>
      <text:p text:style-name="Text_20_body">3. L'aéronautique et le luxe français fortement liés aux Etats-Unis
Un cinquième des exportations de la France vers les Etats-Unis sont liées à l'aéronautique. Au total, la France a exporté pour 9 milliards d'euros de biens de la catégorie « aéronefs et engins spatiaux » aux Etats-Unis en 2024. L'avionneur européen Airbus, dont le siège opérationnel est situé à Blagnac, dans le sud-ouest de la France, revendique la position de « premier client des exportations de l'industrie aérospatiale américaine ».</text:p>
      <text:p text:style-name="Text_20_body">La France a par ailleurs exporté pour 4,5 milliards d'euros de biens liés au luxe aux Etats-Unis en 2024, dont des parfums, des produits pour la toilette, ou encore des articles de maroquinerie. LVMH (propriétaire des « Echos ») possède par ailleurs des sites de production aux Etats-Unis, où il réalise un quart de son chiffre d'affaires. ﻿</text:p>
      <text:p text:style-name="Text_20_body">Lire aussi :
Décryptage - Droits de douane : l'automobile redoute l'effet deuxième lame</text:p>
      <text:p text:style-name="Text_20_body">Réputée mondialement pour ses vins de Bordeaux, de Bourgogne ou de Champagne, la France exporte massivement ces alcools aux Etats-Unis. En 2024, quelque 2,4 milliards d'euros de « vins de raisin » ont traversé l'Atlantique pour les Etats-Unis, ce à quoi il faut ajouter plus de 1,5 milliard d'euros de « boissons alcoolisés distillées », notamment le cognac. A noter : les produits pharmaceutiques, qui pesaient au total pour 3,6 milliards d'euros des exportations françaises vers les Etats-Unis en 2024, ne sont à ce stade pas concernés par les nouveaux droits de doua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spot-2025:04:douanes-droits</dc:title>
  </office:meta>
</office:document-meta>
</file>