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4:deodorant-tennis"/><text:bookmark-start text:name="__RefHeading___tennis_inacceptable_irrespectueux_elle_exige_qu_une_francaise_mette_du_deodorant_en_plein_match_la_polemique_explose_l_essentiel_la_scene_survenue_ce_mardi_15_avril_lors_d_une_rencontre_de_l_open_de_rouen_a_suscite_de_tres_nombreuses_reactions_indignees_1"/><text:bookmark-start text:name="tennis_inacceptable_irrespectueux_elle_exige_qu_une_francaise_mette_du_deodorant_en_plein_match_la_polemique_explose_l_essentiel_la_scene_survenue_ce_mardi_15_avril_lors_d_une_rencontre_de_l_open_de_rouen_a_suscite_de_tres_nombreuses_reactions_indignees"/>Tennis  "Inacceptable", "irrespectueux !" Elle exige qu’une Française "mette du déodorant" en plein match, la polémique explose l'essentiel La scène, survenue ce mardi 15 avril, lors d’une rencontre de l’Open de Rouen, a suscité de très nombreuses réactions indignées.<text:bookmark-end text:name="__RefHeading___tennis_inacceptable_irrespectueux_elle_exige_qu_une_francaise_mette_du_deodorant_en_plein_match_la_polemique_explose_l_essentiel_la_scene_survenue_ce_mardi_15_avril_lors_d_une_rencontre_de_l_open_de_rouen_a_suscite_de_tres_nombreuses_reactions_indignees_1"/><text:bookmark-end text:name="tennis_inacceptable_irrespectueux_elle_exige_qu_une_francaise_mette_du_deodorant_en_plein_match_la_polemique_explose_l_essentiel_la_scene_survenue_ce_mardi_15_avril_lors_d_une_rencontre_de_l_open_de_rouen_a_suscite_de_tres_nombreuses_reactions_indignees"/></text:h>
      <text:p text:style-name="Text_20_body">Scène improbable mardi 15 avril à l’Open de tennis de Rouen : la Britannique Harriet Dart, dépassée sur le court par la Française Loïs Boisson, a surpris tout le monde en demandant à l’arbitre… que son adversaire mette du déodorant. “Pouvez-vous lui dire de mettre du déodorant ? Elle sent vraiment mauvais !”, a-t-elle soufflé au changement de côté. La séquence, captée par les micros de bord de court, a rapidement enflammé les réseaux sociaux. “Je n’y ai pas cru au début”, “inacceptable !”, “Irrespectueux !” comme le relève notamment le Daily Mail. 
C'est quoi ce délire ??? 
En plein match, Harriet Dart demande à l'arbitre s'il peut dire à Lois Boisson de mettre du déodorant. 
Abusé. Excepté quand ton adversaire passe devant toi au changement de côté, tu ne peux pas sentir son odeur.pic.twitter.com/Djo9nOsCGz  — Tennis Legend (@TennisLegende) April 15, 2025 
Menée 6-0, 3-0 au moment des faits, Dart semblait visiblement agacée par bien plus que le score. Si Boisson, 303e mondiale, ne s’est pas immédiatement aperçue de la remarque, la vidéo est devenue virale en quelques heures, provoquant une vague d’indignation en ligne. Certains internautes ont même réclamé une sanction à l’encontre de la joueuse britannique. 
 À lire aussi : VIDÉO. “Pourquoi vous détruisez le jeu ??” : un joueur de tennis explose face à des parieurs en tribune  
Face à la polémique, Harriet Dart a publié un message d’excuses sur Instagram : « C’était un commentaire dit sous le coup de l’émotion, que je regrette sincèrement. Ce n’est pas le genre de personne que je veux être. Je prends l’entière responsabilité. » 
La Française, elle, a préféré répondre avec humour : elle a partagé une photo d’elle raquette en main, retouchée pour qu’elle semble tenir un déodorant, accompagnée de la légende : “Dove (marque de déodorant, NDLR), apparemment il nous faut une collab' !” Lois Boisson’s response to Harriet Dart saying she needs to wear deodorant during their match ?????
“Dove, apparently we need a collaboration” <text:a xlink:type="simple" xlink:href="https://t.co/S4u0dgevPS" text:style-name="Internet_20_link" text:visited-style-name="Visited_20_Internet_20_Link">https://t.co/S4u0dgevPS</text:a> pic.twitter.com/0E5ckZhULn— The Tennis Letter (@TheTennisLetter) April 15, 2025 
 À lire aussi : VIDEO. Roger Federer : “J’aurais dû prendre ma retraite plus tôt…” La touchante confession de l’ex-légende du tennis, désormais loin des courts  
Avec cette victoire nette (6-0, 6-3), Boisson accède au 2e tour, où elle affrontera Uchijima ou Rakhimova. Et prouve, sourire aux lèvres, qu’elle sait gérer la pression… et les remarques douteuses. 
<text:a xlink:type="simple" xlink:href="https://www.ladepeche.fr/2025/04/16/video-tennis-inacceptable-irrespectueux-elle-exige-quune-francaise-mette-du-deodorant-en-plein-match-la-polemique-explose-12640218.php" text:style-name="Internet_20_link" text:visited-style-name="Visited_20_Internet_20_Link">https://www.ladepeche.fr/2025/04/16/video-tennis-inacceptable-irrespectueux-elle-exige-quune-francaise-mette-du-deodorant-en-plein-match-la-polemique-explose-12640218.ph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4:deodorant-tennis</dc:title>
  </office:meta>
</office:document-meta>
</file>