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4:chatgpt-pub"/><text:bookmark-start text:name="__RefHeading___chatgpt_gratuitpreparez-vous_la_publicite_pourrait_bientot_s_inviter_dans_vos_conversations_1"/><text:bookmark-start text:name="chatgpt_gratuitpreparez-vous_la_publicite_pourrait_bientot_s_inviter_dans_vos_conversations"/>ChatGPT gratuit : préparez-vous, la publicité pourrait bientôt s’inviter dans vos conversations<text:bookmark-end text:name="__RefHeading___chatgpt_gratuitpreparez-vous_la_publicite_pourrait_bientot_s_inviter_dans_vos_conversations_1"/><text:bookmark-end text:name="chatgpt_gratuitpreparez-vous_la_publicite_pourrait_bientot_s_inviter_dans_vos_conversations"/></text:h>
      <text:p text:style-name="Text_20_body">Publié le 25/04/25 à 17h30   </text:p>
      <text:p text:style-name="Text_20_body"> 3  
L’ère de la gratuité sans contrepartie touche-t-elle à sa fin pour ChatGPT ? OpenAI peaufine son modèle économique, et les utilisateurs de la version gratuite pourraient bientôt payer autrement : avec leur attention. La publicité s’invite discrètement dans les plans de la société, annonçant un tournant majeur pour le service qui, jusqu’ici, se targuait d’épargner ses usagers de toute forme d’intrusion commerciale.      
 Publicité, votre contenu continue ci-dessous  Publicité      </text:p>
      <text:p text:style-name="Text_20_body">OpenAI pourrait rentabiliser ChatGPT Free via des publicités
© Shuttershock
Depuis plusieurs mois, OpenAI muscle généreusement l’offre gratuite de ChatGPT. Entre la génération d’images via le modèle 4o, l’accès à un moteur de raisonnement robuste, et même la possibilité de produire des rapports Deep Research, la version sans abonnement a tout d’un bon plan. Mais cette générosité a ses limites. Derrière le rideau, les projections financières s’envolent, et la publicité apparaît comme un levier presque inévitable pour faire grimper les revenus. 
 Publicité, votre contenu continue ci-dessous   
ChatGPT Free et les publicités : une évidence financière
Les chiffres parlent d’eux-mêmes. D’après les informations glanées par The Information, OpenAI ambitionne de générer pas moins de 125 milliards de dollars de chiffre d’affaires en 2029. Un bond spectaculaire par rapport aux estimations précédentes. Comment ? Grâce à une nouvelle ligne stratégique : les “nouveaux produits”, dans laquelle la publicité joue un rôle central, notamment via la monétisation des comptes gratuits.
Il existe aussi d'autres alternatives à ChatGPT, comme Mistral.
© Shuttershock
L’idée est simple, presque banale dans le monde numérique : si vous ne payez pas, vous êtes le produit. Gmail, Facebook et consorts ont balisé le terrain depuis longtemps, d'autres plus tard, comme Netflix. OpenAI, qui résistait encore, semble prêt à franchir le pas. Et le contexte ne manque pas d’arguments : l’afflux massif de nouveaux utilisateurs depuis l’explosion virale des capacités d’image a renforcé l’attrait du modèle freemium.   
OpenAI prévoit que ses revenus atteindront 125 milliards de dollars en 2029, en hausse par rapport aux 100 milliards estimés précédemment, en grande partie grâce à une catégorie ‘nouveaux produits’ incluant la monétisation des utilisateurs gratuits.
Mais voilà, cette perspective divise. Sam Altman, le patron d’OpenAI, n’a jamais caché son aversion pour la publicité omniprésente sur le web. Pourtant, les impératifs financiers prennent le dessus. Pour l’instant, rien n’indique que les abonnés payants verront apparaître des pubs dans leur interface — mais si cela devait arriver, certains, comme notre confrère Chris Smith de BGR, promettent déjà de plier bagage.
Ce qui se profile, c’est un équilibre délicat entre rentabilité et expérience utilisateur. Une ligne de crête qu’OpenAI devra négocier avec doigté, sous peine de voir sa base d’utilisateurs se fragmenter. Mais rappelons qu’il existe d’autres alternatives, parfois plus respectueuses de la vie privée, dont certaines françaises, comme Mistral AI, Le Chat de Hugging Face, ou encore Nolza AI, qui proposent des approches différentes de l’intelligence artificielle conversationnelle. </text:p>
      <text:p text:style-name="Text_20_body">Le Chat Mistral 
Le Chat Mistral est un assistant conversationnel intelligent, conçu pour offrir des réponses rapides, précises et bien documentées sur une grande variété de sujets. Accessible à la fois sur mobile et sur le web (depuis un navigateur). </text:p>
      <text:p text:style-name="Text_20_body"> Téléchargements :  1911  
 Date de sortie :  24/04/2025  
 Auteur :  Mistral AI  
 Licence :  Licence gratuite  
 Catégories :   IA   
 Système d'exploitation :   Android, Service en ligne, iOS iPhone / iPad       
 Publicité, votre contenu continue ci-dessous    
Suivez toute l'actualité des Numériques sur Google Actualités et sur la chaîne WhatsApp des Numériques     </text:p>
      <text:p text:style-name="Preformatted_20_Text"><text:s text:c="6"/>Publications qui peuvent vous intéresser<text:s text:c="2"/><text:line-break/> </text:p>
      <text:p text:style-name="Text_20_body">Meta déploie son IA à bord de l’ISS : voici les objectifs de Space Llama dans l’espace  </text:p>
      <text:p text:style-name="Preformatted_20_Text">Hier à 23:00<text:s text:c="9"/></text:p>
      <text:p text:style-name="Text_20_body">“122 heures par an” : Google promet que l'IA boostera votre productivité et ne vous remplacera pas  </text:p>
      <text:p text:style-name="Preformatted_20_Text">Hier à 21:45<text:s text:c="9"/></text:p>
      <text:p text:style-name="Text_20_body">Face à l'administration Trump, OpenAI défend une experte de l'IA menacée d'expulsion  </text:p>
      <text:p text:style-name="Preformatted_20_Text">Hier à 20:15<text:s text:c="9"/></text:p>
      <text:p text:style-name="Text_20_body">Firefly passe à la vitesse supérieure, OpenAI et Google débarquent dans l’outil IA d’Adobe  </text:p>
      <text:p text:style-name="Preformatted_20_Text">Hier à 11:45<text:s text:c="9"/></text:p>
      <text:p text:style-name="Text_20_body">           1 </text:p>
      <text:p text:style-name="Text_20_body">Perplexity l’assume : son navigateur Comet sera un aspirateur à données personnelles  </text:p>
      <text:p text:style-name="Preformatted_20_Text">Hier à 10:45<text:s text:c="9"/></text:p>
      <text:p text:style-name="Text_20_body">En attendant un Siri plus intelligent, l'assistant vocal de Perplexity débarque sur iPhone  </text:p>
      <text:p text:style-name="Preformatted_20_Text">Hier à 08:30<text:s text:c="9"/></text:p>
      <text:p text:style-name="Text_20_body">Comprendre l'intelligence artificielle : son fonctionnement, ses applications et ses enjeux  </text:p>
      <text:p text:style-name="Preformatted_20_Text">07:00<text:s text:c="9"/></text:p>
      <text:p text:style-name="Text_20_body">           1 </text:p>
      <text:p text:style-name="Text_20_body">Comment restaurer vos photos anciennes en un clic avec l’intelligence artificielle  </text:p>
      <text:p text:style-name="Preformatted_20_Text">il y a 3 jours<text:s text:c="9"/></text:p>
      <text:p text:style-name="Text_20_body">           1 </text:p>
      <text:p text:style-name="Text_20_body">Ce qu’il faut vraiment savoir sur Mistral AI, la pépite française de l’intelligence artificielle open source  </text:p>
      <text:p text:style-name="Preformatted_20_Text">il y a 6 jours<text:s text:c="10"/><text:line-break/><text:s text:c="11"/></text:p>
      <text:p text:style-name="Text_20_body"><text:a xlink:type="simple" xlink:href="https://www.lesnumeriques.com/intelligence-artificielle/chatgpt-gratuit-preparez-vous-la-publicite-pourrait-bientot-s-inviter-dans-vos-conversations-n236014.html" text:style-name="Internet_20_link" text:visited-style-name="Visited_20_Internet_20_Link">https://www.lesnumeriques.com/intelligence-artificielle/chatgpt-gratuit-preparez-vous-la-publicite-pourrait-bientot-s-inviter-dans-vos-conversations-n236014.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4:chatgpt-pub</dc:title>
  </office:meta>
</office:document-meta>
</file>