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chatgpt-ponderation"/><text:bookmark-start text:name="__RefHeading___le_monde.fropenai_va_ouvrir_les_parametres_de_ponderation_d_une_de_ses_interfaces_d_ia_rompant_avec_des_annees_de_secret_1"/><text:bookmark-start text:name="le_monde.fropenai_va_ouvrir_les_parametres_de_ponderation_d_une_de_ses_interfaces_d_ia_rompant_avec_des_annees_de_secret"/>Le Monde.fr: OpenAI va ouvrir les « paramètres de pondération » d’une de ses interfaces d’IA, rompant avec des années de secret<text:bookmark-end text:name="__RefHeading___le_monde.fropenai_va_ouvrir_les_parametres_de_ponderation_d_une_de_ses_interfaces_d_ia_rompant_avec_des_annees_de_secret_1"/><text:bookmark-end text:name="le_monde.fropenai_va_ouvrir_les_parametres_de_ponderation_d_une_de_ses_interfaces_d_ia_rompant_avec_des_annees_de_secret"/></text:h>
      <text:p text:style-name="Text_20_body"> <text:a xlink:type="simple" xlink:href="https://www.lemonde.fr/economie/article/2025/04/01/openai-va-ouvrir-les-parametres-de-ponderation-d-une-de-ses-interfaces-d-ia-rompant-avec-des-annees-de-secret_6589049_3234.html" text:style-name="Internet_20_link" text:visited-style-name="Visited_20_Internet_20_Link">https://www.lemonde.fr/economie/article/2025/04/01/openai-va-ouvrir-les-parametres-de-ponderation-d-une-de-ses-interfaces-d-ia-rompant-avec-des-annees-de-secret_6589049_3234.html</text:a></text:p>
      <text:p text:style-name="Text_20_body"><text:a xlink:type="simple" xlink:href="https://www.lemonde.fr/economie/article/2025/04/01/openai-va-ouvrir-les-parametres-de-ponderation-d-une-de-ses-interfaces-d-ia-rompant-avec-des-annees-de-secret_6589049_3234.html" text:style-name="Internet_20_link" text:visited-style-name="Visited_20_Internet_20_Link">https://www.lemonde.fr/economie/article/2025/04/01/openai-va-ouvrir-les-parametres-de-ponderation-d-une-de-ses-interfaces-d-ia-rompant-avec-des-annees-de-secret_6589049_3234.html</text:a></text:p>
      <text:p text:style-name="Text_20_body">Navigation
Retour à la page d’accueil du Monde</text:p>
      <text:p text:style-name="Text_20_body">JM
ÉCONOMIE
INTELLIGENCES ARTIFICIELLES GÉNÉRATIVES
OpenAI va ouvrir les « paramètres de pondération » d’une de ses interfaces d’IA, rompant avec des années de secret
En outre, la start-up californienne va lever 40 milliards de dollars, une somme inédite pour une entreprise non cotée dans le secteur technologique, portant sa valorisation à 300 milliards de dollars.</text:p>
      <text:p text:style-name="Text_20_body">Le Monde avec AFP</text:p>
      <text:p text:style-name="Text_20_body">Publié aujourd’hui à 01h56, modifié à 08h58 
Temps deLecture 2 min.
Lire dans l’application</text:p>
      <text:p text:style-name="Text_20_body">Le PDG d’OpenAI, Sam Altman, a annoncé lundi 31 mars que la start-up allait dévoiler une partie de l’architecture d’un nouveau modèle d’intelligence artificielle (IA) générative. Il s’agit d’un virage stratégique après qu’elle a jalousement gardé le secret concernant ses programmes et méthodes depuis le lancement de ChatGPT.</text:p>
      <text:p text:style-name="Text_20_body">OpenAI va proposer, en accès libre, les « paramètres de pondération » (open weight), c’est-à-dire les critères qui définissent comment un modèle fonctionne et l’orientent après sa mise au point. L’open weight est différent de l’open source, c’est-à-dire l’accès libre au code de programmation du modèle en lui-même. Il est plus restreint et ne permet pas de déterminer comment est construite une interface d’IA générative.</text:p>
      <text:p text:style-name="Text_20_body">Des spécialistes ont reproché à plusieurs acteurs de l’IA générative d’avoir prétendu offrir l’accès libre alors qu’ils se limitaient, en réalité, à la pondération. L’accès à la pondération peut aider les développeurs à calibrer un modèle d’OpenAI en fonction de leurs besoins spécifiques.</text:p>
      <text:p text:style-name="Text_20_body">Tester le modèle
« Nous y pensons depuis longtemps, mais d’autres priorités ont pris le dessus », a expliqué Sam Altman sur X, rappelant qu’OpenAI n’avait plus publié les détails d’un modèle depuis GP 2, lancé en 2019 − ChatGPT, lancé en novembre 2022, s’appuyait sur GPT 3.5.</text:p>
      <text:p text:style-name="Text_20_body">Lire aussi | Article réservé à nos abonnés La part d’ombre des intelligences artificielles qui se disent « open source »</text:p>
      <text:p text:style-name="Text_20_body">Le modèle évoqué sera mis en ligne « dans les mois à venir », a fait savoir Kevin Weil, responsable produit chez OpenAI. Dans l’immédiat, la start-up va organiser des événements à San Francisco, en Europe et en Asie pour laisser des programmeurs tester le modèle et faire part de leurs impressions et suggestions.</text:p>
      <text:p text:style-name="Text_20_body">Jusqu’ici, OpenAI faisait partie, avec Anthropic, des rares poids lourds de l’IA générative à ne rien laisser filtrer de la mécanique de leurs modèles. Meta, Google ou Mistral ont tous choisi de publier une partie de leur architecture, tout comme le chinois DeepSeek, dont le modèle R1 a bousculé le monde de l’IA générative, en janvier.</text:p>
      <text:p text:style-name="Text_20_body">Lire le décryptage | Article réservé à nos abonnés La start-up chinoise DeepSeek bouleverse le secteur de l’intelligence artificielle</text:p>
      <text:p text:style-name="Text_20_body">Levée de fonds sans précédent
En outre, OpenAI s’est entendue lundi avec des investisseurs pour lever 40 milliards de dollars, ce qui valorise la société californienne à 300 milliards de dollars. La société d’investissement japonaise SoftBank sera le principal participant à cette levée de fonds du fleuron de l’IA, la plus importante jamais vue pour une société non cotée dans le secteur technologique.</text:p>
      <text:p text:style-name="Text_20_body">SoftBank, déjà actionnaire, va mettre au pot 30 milliards de dollars, le solde étant apporté par d’autres investisseurs. L’accord prévoit un décaissement immédiat de 10 milliards de dollars, le reste étant étalé jusqu’à la fin de l’année. Dix de ces 40 milliards ne seront versés qu’à la condition qu’OpenAI modifie ses statuts, pour passer d’une société à but non lucratif à une entreprise classique.</text:p>
      <text:p text:style-name="Text_20_body">Lire aussi | Article réservé à nos abonnés « Le train de l’IA est lancé à une telle allure qu’il est impossible à ralentir »</text:p>
      <text:p text:style-name="Text_20_body">Ce changement de forme juridique est un point de friction entre certains cofondateurs d’OpenAI, dont Elon Musk, et les investisseurs existants, qui veulent pouvoir rentabiliser leur mise. Les critiques de cette modification des statuts craignent qu’OpenAI ne privilégie davantage les bénéfices à la fiabilité et la sécurité de ses programmes, dont la sophistication de plus en plus avancée présente des risques de dérapage ou de détournement.</text:p>
      <text:p text:style-name="Text_20_body">En phase de croissance accélérée, OpenAI a un besoin impérieux de liquidités, car elle engloutit des milliards dans les puces, serveurs et centres de données qui lui permettent de développer ses programmes d’IA générative. Bien que tablant sur un triplement de son chiffre d’affaires en 2025, à 12,7 milliards de dollars, OpenAI ne prévoit pas d’atteindre la rentabilité avant 2029, selon des documents internes cités par des médias américains.</text:p>
      <text:p text:style-name="Text_20_body">Le Monde avec AFP
Contribuer
Nos lecteurs ont lu ensuite</text:p>
      <text:p text:style-name="Text_20_body">En direct, condamnation de Marine Le Pen : François Bayrou fait part de ses « interrogations » sur l’application immédiate de l’inéligibilité et considère qu’une « réflexion » doit « être conduite » par les parlementaires</text:p>
      <text:p text:style-name="Text_20_body">Article réservé à nos abonnés Après sa condamnation, Marine Le Pen s’enferme dans le déni et veut toujours croire à son avenir politique</text:p>
      <text:p text:style-name="Text_20_body">Article réservé à nos abonnés « Après un moment d’égarement, les outrances de Donald Trump ont fini par dessiller les yeux des patrons européens »</text:p>
      <text:p text:style-name="Text_20_body">Article réservé à nos abonnés Condamnation de Marine Le Pen : Jean-Luc Mélenchon rejoint les critiques de la droite et de l’extrême droite sur la justice</text:p>
      <text:p text:style-name="Text_20_body">En direct, guerre en Ukraine : Kiev veut aboutir à un accord « mutuellement acceptable » avec les Etats-Unis sur les minerais</text:p>
      <text:p text:style-name="Text_20_body">Article réservé à nos abonnés Retraites : le système redeviendrait déficitaire à terme, même après un report de l’âge légal de 64 à 66 ans</text:p>
      <text:p text:style-name="Text_20_body">Article réservé à nos abonnés PMA : 30 000 paillettes de spermatozoïdes, issues de dons anonymes, ne peuvent plus être utilisées</text:p>
      <text:p text:style-name="Text_20_body">Article réservé à nos abonnés Les débuts décevants de Kaja Kallas, une cheffe de la diplomatie européenne critiquée de toutes parts</text:p>
      <text:p text:style-name="Text_20_body">Emmanuel Macron et Abdelmadjid Tebboune veulent relancer un « dialogue fructueux » entre la France et l’Algérie</text:p>
      <text:p text:style-name="Text_20_body">Article réservé à nos abonnés « Je veux le plus gros nombre de zéros sur ma fiche de paye » : ces étudiants qui vont en finance pour être « le meilleur et le premier »</text:p>
      <text:p text:style-name="Text_20_body">Milorad Dodik dit être à Moscou alors qu’il est recherché par la justice de Bosnie</text:p>
      <text:p text:style-name="Text_20_body">Article réservé à nos abonnés En Pologne, le retour de la menace russe</text:p>
      <text:p text:style-name="Text_20_body">Taïwan : la Chine mène des exercices militaires afin de simuler un blocus de l’île et de s’entraîner à des « frappes de précision »</text:p>
      <text:p text:style-name="Text_20_body">Article réservé à nos abonnés Mélanie Plouviez, philosophe : « La France du XXIᵉ siècle est redevenue une société d’héritiers »</text:p>
      <text:p text:style-name="Text_20_body">Article réservé à nos abonnés On a testé Apple Intelligence, les nouveaux outils d’IA déployés sur iOS 18.4</text:p>
      <text:p text:style-name="Text_20_body">Article réservé à nos abonnés Condamnation de Marine Le Pen : la sanction d’un « système destiné à constituer une véritable manne financière pour le parti » et de ses auteur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chatgpt-ponderation</dc:title>
  </office:meta>
</office:document-meta>
</file>