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5:04:amende-exces-lenteur"/><text:bookmark-start text:name="__RefHeading___ouest-franceelle_roule_trop_lentement_un_automobiliste_la_denonceelle_ecope_de_2_650_d_amende_1"/><text:bookmark-start text:name="ouest-franceelle_roule_trop_lentement_un_automobiliste_la_denonceelle_ecope_de_2_650_d_amende"/>Ouest-France: Elle roule trop lentement, un automobiliste la dénonce : elle écope de 2 650 € d’amende<text:bookmark-end text:name="__RefHeading___ouest-franceelle_roule_trop_lentement_un_automobiliste_la_denonceelle_ecope_de_2_650_d_amende_1"/><text:bookmark-end text:name="ouest-franceelle_roule_trop_lentement_un_automobiliste_la_denonceelle_ecope_de_2_650_d_amende"/></text:h>
      <text:p text:style-name="Text_20_body"> <text:a xlink:type="simple" xlink:href="https://www.ouest-france.fr/societe/faits-divers/elle-roule-trop-lentement-un-automobiliste-la-denonce-elle-ecope-de-2-650-euros-damende-c3f01e14-21ab-11f0-a582-b99d95c418a8" text:style-name="Internet_20_link" text:visited-style-name="Visited_20_Internet_20_Link">https://www.ouest-france.fr/societe/faits-divers/elle-roule-trop-lentement-un-automobiliste-la-denonce-elle-ecope-de-2-650-euros-damende-c3f01e14-21ab-11f0-a582-b99d95c418a8</text:a></text:p>
      <text:p text:style-name="Text_20_body">Elle roule trop lentement, un automobiliste la dénonce : elle écope de 2 650 € d’amende
Cette retraitée verbalisée pour « excès de lenteur » par la police suisse se retrouve en difficulté à cause de cette lourde amende qui grève son budget. Elle aurait été dénoncée par un automobiliste qui s’impatientait derrière elle…</text:p>
      <text:p text:style-name="Text_20_body">Les policiers suisses se sont montrés intraitables à l’encontre de cette automobiliste peu à l’aise sur les routes de montagne.
Les policiers suisses se sont montrés intraitables à l’encontre de cette automobiliste peu à l’aise sur les routes de montagne. | PIXABAY
France Live Samuel GREE
Publié le 26/04/2025 à 06h41
Cette retraitée de 65 ans vit aujourd’hui avec une dette de 2 500 francs suisses (l’équivalent de 2 650 €) dont elle a toutes les peines du monde à s’acquitter. Sa situation financière est précaire, alors elle rembourse son dû via un échéancier et des mensualités fixées à un peu plus de 50 €. Tout cela, pour avoir roulé trop lentement sur une route de montagne en tractant des chevaux derrière sa voiture…</text:p>
      <text:p text:style-name="Text_20_body">L’amende passe de 825 et à 2 650 €
L’affaire remonte à février 2022, rapporte Blick. La sexagénaire rentrait d’une course hippique à Saint-Moritz (Suisse) et remorquait un van à bord duquel se trouvaient des chevaux. Sur les routes pentues et sinueuses de montagne, la conductrice est peu à l’aise et roule très lentement. Trop pour un automobiliste qui s’impatiente derrière cet attelage et alerte la police.</text:p>
      <text:p text:style-name="Text_20_body">Lire aussi : Ils sont restés sur le quai à attendre un train qui n’est jamais passé : « Débrouillez-vous ! »</text:p>
      <text:p text:style-name="Text_20_body">Une patrouille est envoyée sur zone et procède au contrôle de la « voiture escargot » qui atteint à peine les 20 km/h dans les virages. Pour les policiers l’excès de lenteur est caractérisé, la retraitée écope d’une amende 780 francs suisses (825 €).</text:p>
      <text:p text:style-name="Text_20_body">Une somme dont l’intéressée refuse d’abord de s’acquitter, elle contre-attaque en justice. « On m’a dit qu’on avait de grandes chances de succès », explique-t-elle. Mais cette contestation s’avérera aussi inutile que coûteuse : en tenant compte de l’amende majorée et des frais de procédure la facture passe à… 2 650 €.</text:p>
      <text:p text:style-name="Text_20_body">« Je n’ai absolument rien fait de mal »
Depuis cet « excès de lenteur », l’état de santé de la sexagénaire s’est détérioré. La justice suisse se montre pourtant intraitable : la demande d’exonération formulée par la retraitée a été rejetée.</text:p>
      <text:p text:style-name="Text_20_body">Contenus Sponsorisés
À Découvrir Aussi
Nouvel Opel Frontera : confort à bord !
Opel Frontera
par Taboola
« Comment puis-je payer une amende aussi élevée dans ces circonstances… Je ne sais pas […] Je vais donc rembourser le tout en quatre ans environ, alors que je n’ai absolument rien fait de mal », conclut-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4:amende-exces-lenteur</dc:title>
  </office:meta>
</office:document-meta>
</file>