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journaldunet.com/patrimoine/finances-personnelles/1539897-hf1-allocations-caf-vinted-leboncoin/" text:style-name="Internet_20_link" text:visited-style-name="Visited_20_Internet_20_Link">https://www.journaldunet.com/patrimoine/finances-personnelles/1539897-hf1-allocations-caf-vinted-leboncoin/</text:a></text:p>
      <text:h text:style-name="Heading_20_1" text:outline-level="1"><text:bookmark text:name="elsenews:spot-2025:03:ventes-vintage"/><text:bookmark-start text:name="__RefHeading___j_ai_perdu_mes_allocations_en_vendant_des_vetements_sur_vinted_et_leboncoin_vendre_des_articles_sur_vinted_leboncoin_ou_ebay_n_est_pas_sans_risque._plusieurs_utilisateurs_risquent_de_perdre_leurs_allocations_versees_par_la_caf_1"/><text:bookmark-start text:name="j_ai_perdu_mes_allocations_en_vendant_des_vetements_sur_vinted_et_leboncoin_vendre_des_articles_sur_vinted_leboncoin_ou_ebay_n_est_pas_sans_risque._plusieurs_utilisateurs_risquent_de_perdre_leurs_allocations_versees_par_la_caf"/>"J'ai perdu mes allocations en vendant des vêtements sur Vinted et Leboncoin"Vendre des articles sur Vinted, Leboncoin ou Ebay n'est pas sans risque. Plusieurs utilisateurs risquent de perdre leurs allocations versées par la CAF.<text:bookmark-end text:name="__RefHeading___j_ai_perdu_mes_allocations_en_vendant_des_vetements_sur_vinted_et_leboncoin_vendre_des_articles_sur_vinted_leboncoin_ou_ebay_n_est_pas_sans_risque._plusieurs_utilisateurs_risquent_de_perdre_leurs_allocations_versees_par_la_caf_1"/><text:bookmark-end text:name="j_ai_perdu_mes_allocations_en_vendant_des_vetements_sur_vinted_et_leboncoin_vendre_des_articles_sur_vinted_leboncoin_ou_ebay_n_est_pas_sans_risque._plusieurs_utilisateurs_risquent_de_perdre_leurs_allocations_versees_par_la_caf"/></text:h>
      <text:p text:style-name="Text_20_body">Journaldunet.com</text:p>
      <text:p text:style-name="Text_20_body">Patrimoine
Finances personnelles
“J'ai perdu mes allocations en vendant des vêtements sur Vinted et Leboncoin”
Hugo Franceschi
JDN
 13/03/25 06:45
LinkedIn
Facebook
Whatsapp
Email</text:p>
      <text:p text:style-name="Text_20_body">Les 13 millions de foyers bénéficiant des aides de la Caisse d'Allocations Familiales (CAF) doivent respecter certaines obligations. Sans ça, ils risquent de perdre leurs APL, leurs RSA, leurs allocations familiales, leur prime d'activité, etc. Puisque le versement des allocations est réservé aux ménages modestes, ces derniers doivent prouver à la CAF qu'ils perçoivent des revenus inférieurs à certains plafonds. Afin de vérifier l'éligibilité aux aides sociales, la CAF demande aux allocataires de remplir des déclarations de ressources. Ces déclarations peuvent être trimestrielles ou annuelles, tout dépend de l'allocation demandée.</text:p>
      <text:p text:style-name="Text_20_body">Lorsqu'ils remplissent cette formalité administrative, les ménages profitant des aides de la CAF doivent impérativement mentionner l'intégralité de leurs revenus, quelle que soit leur nature. Cette obligation inclut les salaires, les pensions de retraite, les sommes épargnées, les revenus immobiliers, mais aussi toute autre forme de ressource.</text:p>
      <text:p text:style-name="Text_20_body">C'est justement à cause de ce dernier point que de nombreux allocataires tombent dans le piège. Beaucoup sont ceux qui oublient ou omettent volontairement de renseigner certains gains perçus. D'autres encore ignorent totalement que certains de leur revenus doivent obligatoirement être déclarés. C'est le cas des sommes empochées après avoir vendu des biens sur des plateformes telles que Vinted, Leboncoin ou Ebay. Cette méconnaissance peut conduire à des situations étonnantes, comme en témoigne une récente affaire qui a fait jurisprudence : une femme contrainte de rembourser 10 000 euros à la CAF !</text:p>
      <text:p text:style-name="Text_20_body">Agée de 35 ans, cette bénéficiaire du RSA et de la prime d'activité avait oublié de déclarer à la CAF les revenus issus de ses ventes de vêtements sur Vinted et Leboncoin. Du point de vue de la CAF, la jeune femme a donc réalisé de multiples déclarations erronées. Si elle avait déclaré correctement ses revenus, le montant de son RSA et de sa prime d'activité aurait été moins élevés. La CAF estime donc qu'elle a perçu des sommes indues. Résultat, l'allocataire a reçu une lettre de la CAF lui intimant de rembourser près de 10 000 euros.</text:p>
      <text:p text:style-name="Text_20_body">La règle est désormais claire : tout bénéficiaire d'aides sociales doit déclarer l'ensemble de ses revenus issus des plateformes de vente entre particuliers, quel que soit le montant. Cette obligation s'applique même pour des sommes modestes ou des ventes occasionnelles. Les montants perçus doivent être indiqués dans la case “autres ressources” ou “autres revenus” de la déclaration annuelle ou trimestrielle.</text:p>
      <text:p text:style-name="Text_20_body">En 2025, les pensions de retraite seront plafonnées - voici le montant qui ne pourra pas être dépassé</text:p>
      <text:p text:style-name="Text_20_body">Voici le meilleur moment de l'année pour démissionner - ne perdez pas d'argent en vous trompant
En effet, beaucoup d'allocataires, vendant des articles sur Vinted, Leboncoin ou Ebay, pensent qu'ils doivent déclarer leurs revenus uniquement si ces derniers dépassent un certain niveau. Il est vrai qu'une telle limite existe bel et bien : elle est fixée à 20 transactions par an et 3 000 euros de chiffre d'affaire. Toutefois, ce seuil ne concerne pas les vendeurs mais les plateformes. Elles ont l'obligation légale de transmettre à l'administration fiscale les informations concernant les utilisateurs réalisant plus de 20 transactions par an ou générant un chiffre d'affaires supérieur à 3 000 euros. Les vendeurs, eux, doivent systématiquement déclarer ce qu'ils gagnent.</text:p>
      <text:p text:style-name="Text_20_body">Partagez cette info avec vos amis et vos proches en cliquant ici</text:p>
      <text:p text:style-name="Text_20_body">Carte AIR FRANCE KLM - AMEX GOLD Gratuite la 1ère année* et de multiples avantagesPublicité
Carte AIR FRANCE KLM - AMEX GOLD Gratuite la 1ère année* et de multiples avantages
Assurances Voyages incluses + Miles Flying Blue à chaque achat +…
American Express</text:p>
      <text:p text:style-name="Text_20_body">CONTENUS SPONSORISÉS
Pourquoi vous devriez changer de box internet en 2025 ?Publicité
Pourquoi vous devriez changer de box internet en 2025 ?
clubfibre.com
La nouvelle épargne que les banques préfèrent ne pas mentionnerPublicité
La nouvelle épargne que les banques préfèrent ne pas mentionner
economie-actualites.com
Un ingénieur révèle: 1 astuce simple pour avoir toutes les chaînes téléPublicité
Un ingénieur révèle: 1 astuce simple pour avoir toutes les chaînes télé
Smart TV
La CAF change ses règles : si vous gagnez plus que ce montant vous ne toucherez plus d'allocations
La CAF change ses règles : si vous gagnez plus que ce montant vous ne toucherez plus d'allocations
Payer moins pour votre box grâce à cette loiPublicité
Payer moins pour votre box grâce à cette loi
clubfibre.com
Sécurisez votre maison, profitez de 50% de réductionPublicité
Sécurisez votre maison, profitez de 50% de réduction
www.verisure.fr
Chaudière : pourquoi il faut la remplacer par une pompe à chaleur en 2025Publicité
Chaudière : pourquoi il faut la remplacer par une pompe à chaleur en 2025
Primes Chauffage
Senior : combien coûte une mutuelle qui rembourse bien ?Publicité
Senior : combien coûte une mutuelle qui rembourse bien ?
Meilleurtaux
“J'ai trop épargné et j'ai perdu mes APL” : voici le plafond à ne pas dépasser - beaucoup de gens l'ignorent
“J'ai trop épargné et j'ai perdu mes APL” : voici le plafond à ne pas dépasser - beaucoup de gens l'ignorent
7 propriétaires sur 10 habitant en France peuvent recevoir des panneaux solairesPublicité
7 propriétaires sur 10 habitant en France peuvent recevoir des panneaux solaires
Les News En France</text:p>
      <text:p text:style-name="Text_20_body">Newsletter patrimoine</text:p>
      <text:p text:style-name="Text_20_body">Entrer son email pour s'abonner
LES PODCASTS DU JDN</text:p>
      <text:p text:style-name="Text_20_body">Vu sur les réseaux sociaux
Si ce message s'affiche sur votre téléphone, votre carte SIM est peut-être piratée - voici comment réagir
Des millions de retraités vont profiter de cet abattement fiscal - la réduction d'impôt sera plus importante cette année
“J'ai perdu mes allocations en vendant des vêtements sur Vinted et Leboncoin”
Ce nouveau métier ne demande aucun diplôme spécifique et les salaires sont en hausse de 20%
“Il a retrouvé mon adresse grâce à une seule photo postée sur Facebook - il a utilisé cette nouvelle intelligence artificielle”
La SNCF ouvre la billetterie pour cet été : jusqu'à 50% d'économies pour les plus rapides
En 2025, les pensions de retraite seront plafonnées - voici le montant qui ne pourra pas être dépassé
Voici le meilleur moment de l'année pour démissionner - ne perdez pas d'argent en vous trompant
Qui sommes-nous ? L'équipe Notre société Publicité Contact Recrutement Mentions légales Données personnelles Paramétrer les cookies Tous les articles RSS Corrections
© 2023 CCM Benchmark
CCM Benchmark Group
Journal des femmes
CCM
Linternaute
Droit-finances.net
Copains d'avant
Viadeo JDN
Jeux gratuits
Ariase
Phonandro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ventes-vintage</dc:title>
  </office:meta>
</office:document-meta>
</file>