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3:manipulation-mots"/><text:bookmark-start text:name="__RefHeading___la_manipulation_des_mots_est_un_art_que_le_milliardaire_maitrise_de_longue_date_1"/><text:bookmark-start text:name="la_manipulation_des_mots_est_un_art_que_le_milliardaire_maitrise_de_longue_date"/>La manipulation des mots est un art que le milliardaire maîtrise de longue date.<text:bookmark-end text:name="__RefHeading___la_manipulation_des_mots_est_un_art_que_le_milliardaire_maitrise_de_longue_date_1"/><text:bookmark-end text:name="la_manipulation_des_mots_est_un_art_que_le_milliardaire_maitrise_de_longue_date"/></text:h>
      <text:p text:style-name="Horizontal_20_Line"/>
      <text:p text:style-name="Text_20_body">Vocabulaire simpliste, insultes, mots interdits… Le langage, l’arme surpuissante de Donald Trump
Depuis la prise de fonction du président américain, le 20 janvier, des centaines de locutions ont été bannies des communications officielles de l’administration. La manipulation des mots est un art que le milliardaire maîtrise de longue date.
Donald Trump ne lance jamais son célèbre «You’re fired !» (Vous êtes viré !) sans l’index pointé. REUTERS/Evelyn Hockstein
« J’ai fréquenté une école de l’Ivy League. Je suis très instruit. Je connais les mots. J’ai les meilleurs mots… Mais il n’y a pas de meilleur mot que stupide, n’est-ce pas ? Il n’y en a pas. Il n’y en a pas. » Ces propos de Donald Trump remontent au 30 décembre 2015 et prédisent l’arme surpuissante qu’utilisera le milliardaire dans sa conquête du pouvoir : le langage.
Vocabulaire restreint, répétitions, insulte facile, humour grossier… Une étude de l’université américaine Carnegie Mellon a démontré que le niveau de grammaire et de vocabulaire de Donald Trump avoisine le niveau d’un élève de 6e (« sixth grade »).
<text:a xlink:type="simple" xlink:href="https://www.leparisien.fr/international/etats-unis/vocabulaire-simpliste-insultes-mots-interdits-le-langage-larme-surpuissante-de-donald-trump-14-03-2025-4C5T7CBMSZETXIXUYBTW2Z6GPA.php?xtor=AD-366" text:style-name="Internet_20_link" text:visited-style-name="Visited_20_Internet_20_Link">https://www.leparisien.fr/international/etats-unis/vocabulaire-simpliste-insultes-mots-interdits-le-langage-larme-surpuissante-de-donald-trump-14-03-2025-4C5T7CBMSZETXIXUYBTW2Z6GPA.php?xtor=AD-3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manipulation-mots</dc:title>
  </office:meta>
</office:document-meta>
</file>