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1" text:outline-level="1"><text:bookmark text:name="elsenews:spot-2025:03:interpellations"/><text:bookmark-start text:name="__RefHeading___refus_d_obtemperer_a_parisle_chauffard_responsable_d_un_carambolage_de_nouveau_interpelle_au_volant_1"/><text:bookmark-start text:name="refus_d_obtemperer_a_parisle_chauffard_responsable_d_un_carambolage_de_nouveau_interpelle_au_volant"/>Refus d'obtempérer à Paris : le chauffard responsable d'un carambolage de nouveau interpellé au volant<text:bookmark-end text:name="__RefHeading___refus_d_obtemperer_a_parisle_chauffard_responsable_d_un_carambolage_de_nouveau_interpelle_au_volant_1"/><text:bookmark-end text:name="refus_d_obtemperer_a_parisle_chauffard_responsable_d_un_carambolage_de_nouveau_interpelle_au_volant"/></text:h>
      <text:p text:style-name="Text_20_body">Le conducteur, qui avait refusé d'obtempérer samedi 22 mars et causé un accident avec trois voitures de police, blessant treize personnes, a été de nouveau interpellé pour conduite sans permis après avoir été relâché de garde à vue.  </text:p>
      <text:p text:style-name="Preformatted_20_Text"> Publié le 24 mars 2025 à 12h08<text:s text:c="4"/><text:line-break/>Photo d'illustration © Mourad ALLILI/SIPA<text:s text:c="2"/></text:p>
      <text:p text:style-name="Text_20_body">Le conducteur, responsable du refus d’obtempérer samedi matin à Paris et ayant provoqué un spectaculaire carambolage blessant treize policiers, a été de nouveau interpellé après sa libération de garde à vue a appris Valeurs actuelles, confirmant une information d’Europe 1. 
A LIRE Paris : un refus d’obtempérer fait treize blessés, dont dix policiers  
Les faits se sont produits peu après minuit, dans la rue Notre-Dame-des-Champs, située dans le 6e arrondissement de Paris. Le conducteur a été interpellé pour avoir conduit alors qu’il était sous rétention de permis de conduire, tandis que le passager a été arrêté pour avoir fourni une fausse identité. 
De plus, une somme de 1 500 euros en liquide a été retrouvée sur les deux individus, qui ont tous deux été placés en garde à vue. 
<text:a xlink:type="simple" xlink:href="https://www.valeursactuelles.com/faits-divers/refus-dobtemperer-a-paris-le-chauffard-responsable-dun-carambolage-de-nouveau-interpelle-au-volant" text:style-name="Internet_20_link" text:visited-style-name="Visited_20_Internet_20_Link">https://www.valeursactuelles.com/faits-divers/refus-dobtemperer-a-paris-le-chauffard-responsable-dun-carambolage-de-nouveau-interpelle-au-vol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3:interpellations</dc:title>
  </office:meta>
</office:document-meta>
</file>