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images-suspendues-chatgpt"/><text:bookmark-start text:name="__RefHeading___chatgptopenai_suspend_gpt-4o_apres_un_raz-de-maree_d_images_ghibli_1"/><text:bookmark-start text:name="chatgptopenai_suspend_gpt-4o_apres_un_raz-de-maree_d_images_ghibli"/>ChatGPT : OpenAI suspend GPT-4o après un raz-de-marée d’images Ghibli<text:bookmark-end text:name="__RefHeading___chatgptopenai_suspend_gpt-4o_apres_un_raz-de-maree_d_images_ghibli_1"/><text:bookmark-end text:name="chatgptopenai_suspend_gpt-4o_apres_un_raz-de-maree_d_images_ghibli"/></text:h>
      <text:p text:style-name="Text_20_body">La magie de Miyazaki s’invite chez ChatGPT… puis disparaît aussitôt. En à peine une journée, des milliers d’images générées dans le style de Studio Ghibli ont inondé les réseaux sociaux grâce à GPT-4o. Trop beau pour durer ? Face à cette vague inattendue, OpenAI a suspendu l’accès gratuit à sa nouvelle fonctionnalité, soulevant au passage des questions juridiques, éthiques… et profondément culturelles.      
 Publicité, votre contenu continue ci-dessous  Publicité      </text:p>
      <text:p text:style-name="Text_20_body">ChatGPT, GPT-4o, Ghibli : la recette virale qu’OpenAI a dû freiner
© OpenAI, des exemples de contenus générés par GPT-4o
L’histoire avait tout d’un conte moderne : une intelligence artificielle dernier cri, un soupçon de nostalgie, et une pincée de magie visuelle. En quelques heures, la nouvelle fonction de génération d’images dans ChatGPT — propulsée par le modèle GPT-4o — a enflammé les réseaux. Le style ? Celui, inimitable, de Studio Ghibli. Le résultat ? Une vague virale que même OpenAI n’avait pas anticipée… et qu’elle a dû interrompre sans tarder. 
 Publicité, votre contenu continue ci-dessous   
Ghibli trop viral sur ChatGPT : OpenAI désactive GPT-4o pour les comptes gratuits
Un exemple de Sam Altman façon Ghibli, réalisé par GPT-4o.
© OpenAI, ChatGPT, GPT-4o
Disponible à peine un jour pour les comptes gratuits, la fonctionnalité a vu affluer une myriade de créations : familles transformées en personnages tout droit sortis de Princesse Mononoké, scènes cultes de cinéma réinterprétées façon Totoro, ou détournements de mèmes populaires, tous baignés dans cette patte douce et onirique propre au studio japonais. Une appropriation massive, joyeuse, mais juridiquement sensible.
Même Sam Altman, PDG d’OpenAI, n’a pas résisté à la tendance. Sur X, il a brièvement changé sa photo de profil pour une version de lui-même façon héros de film Ghibli, avant de commenter la situation avec son humour habituel :
« “Être moi : bosser dix ans pour créer une superintelligence censée guérir le cancer ou un truc du genre. Personne ne s’y intéresse pendant sept ans et demi, puis je me fais détester pour tout pendant deux ans et demi. Et un matin, je me réveille avec des centaines de messages : “Regarde, je t’ai transformé en beau gosse Ghibli tout souriant haha.” » 
 Publicité, votre contenu continue ci-dessous   </text:p>
      <table:table table:style-name="Table_Quotation1">
        <table:table-column/>
        <table:table-row>
          <table:table-cell office:value-type="string" table:style-name="Cell_Quotation1">
            <text:p text:style-name="tablealignleft">be me &gt;grind for a decade trying to help make superintelligence to cure cancer or whatever &gt;mostly no one cares for first 7.5 years, then for 2.5 years everyone hates you for everything &gt;wake up one day to hundreds of messages: “look i made you into a twink ghibli style haha”— Sam Altman (@sama) March 26, 2025</text:p>
          </table:table-cell>
        </table:table-row>
      </table:table>
      <text:p text:style-name="Text_20_body">Mais l’amusement a tourné court : dans la foulée, Altman a annoncé que la fonctionnalité serait mise en pause pour les comptes gratuits de ChatGPT, sans préciser quand — ou si — elle ferait son retour.images in chatgpt are wayyyy more popular than we expected (and we had pretty high expectations). 
rollout to our free tier is unfortunately going to be delayed for awhile.— Sam Altman (@sama) March 26, 2025
Dans le fond, ce revirement pose une question que la tech ne cesse de repousser : où s’arrête la créativité, où commence la contrefaçon ? Car si la loi ne protège pas le style artistique en soi, elle n’est pas pour autant une zone blanche. Le flou est réel, et OpenAI semble préférer la prudence à la jurisprudence.
Il faut dire que GPT-4o impressionne techniquement. Son approche dite “auto-régressive” permet de générer des images de façon fluide, avec un texte clair — là où les anciens modèles se contentaient d’approximation et de brouillard typographique. Ce réalisme, combiné à la viralité des réseaux, forme un cocktail aussi fascinant que difficile à encadrer.
Nous avions testé de faire reproduire un meme à GPT-4o façon Ghibli puis Caravage.
© OpenAI, ChatGPT
OpenAI n’a pas seulement appuyé sur pause : l’entreprise a senti, en temps réel, à quel point l’imaginaire collectif peut s’emballer face à un outil aussi puissant. Derrière les images mignonnes, il y a des questions qui piquent — sur la propriété des styles, la responsabilité créative, ou simplement les limites du jeu. Et pour une fois, la machine n’a pas été trop rapide. Ce sont les humains qui l’ont prise de vitesse.
Ironiquement, les abonnés aux versions payantes de ChatGPT peuvent toujours générer ce type d'images avec GPT-4o.
AI stealing the style of Studio Ghibli will be the last straw for many people who were on the fence about copyright.  Just - stop. Here’s the master Miyazaki to remind us what real art is. <text:a xlink:type="simple" xlink:href="https://t.co/BsJq0jPuGk" text:style-name="Internet_20_link" text:visited-style-name="Visited_20_Internet_20_Link">https://t.co/BsJq0jPuGk</text:a>— Ewan Morrison (@MrEwanMorrison) March 26, 2025</text:p>
      <text:p text:style-name="Text_20_body">ChatGPT 
ChatGPT est le chatbot d’OpenAI, basé sur le modèle d’intelligence artificielle GPT, permettant de répondre à toutes sortes de questions ou requêtes. Disponible en version gratuite en ligne. </text:p>
      <text:p text:style-name="Text_20_body"> Téléchargements :  10541  
 Date de sortie :  22/03/2025  
 Auteur :  OpenAI  
 Licence :  Licence gratuite  
 Catégories :   IA   
 Système d'exploitation :   Android, Service en ligne, Windows 10/11, iOS iPhone / iPad, macOS (Apple Silicon)       
 Publicité, votre contenu continue ci-dessous    
Suivez toute l'actualité des Numériques sur Google Actualités et sur la chaîne WhatsApp des Numériques     </text:p>
      <text:p text:style-name="Preformatted_20_Text"><text:s text:c="6"/>Publications qui peuvent vous intéresser<text:s text:c="2"/><text:line-break/> </text:p>
      <text:p text:style-name="Text_20_body">ChatGPT : ce phénomène inquiétant touche les accros à l'IA  </text:p>
      <text:p text:style-name="Preformatted_20_Text">il y a 2 jours<text:s text:c="9"/></text:p>
      <text:p text:style-name="Text_20_body">           1 </text:p>
      <text:p text:style-name="Text_20_body">ChatGPT-4o permet de modifier les images générées avec du texte sans faute  </text:p>
      <text:p text:style-name="Preformatted_20_Text">il y a 2 jours<text:s text:c="9"/></text:p>
      <text:p text:style-name="Text_20_body">DeepSeek lâche encore une petite bombe avec la mise à jour de son modèle V3  </text:p>
      <text:p text:style-name="Preformatted_20_Text">il y a 2 jours<text:s text:c="9"/></text:p>
      <text:p text:style-name="Text_20_body">OpenAI lance une démo vocale bluffante pour transformer vos textes en discours animés  </text:p>
      <text:p text:style-name="Preformatted_20_Text">il y a 3 jours<text:s text:c="9"/></text:p>
      <text:p text:style-name="Text_20_body">ChatGPT améliore drastiquement son mode vocal : la mise à jour que tout le monde attendait ?  </text:p>
      <text:p text:style-name="Preformatted_20_Text">il y a 3 jours<text:s text:c="9"/></text:p>
      <text:p text:style-name="Text_20_body">Pour concurrencer ChatGPT et DeepSeek, le géant chinois Tencent lance aussi une IA qui “raisonne”  </text:p>
      <text:p text:style-name="Preformatted_20_Text">il y a 4 jours<text:s text:c="9"/></text:p>
      <text:p text:style-name="Text_20_body">           1 </text:p>
      <text:p text:style-name="Text_20_body">Besoin d’un coup de pouce pour réviser votre bac ou vos concours ? Voici comment l’IA peut vous aider intelligemment  </text:p>
      <text:p text:style-name="Preformatted_20_Text">il y a 2 jours<text:s text:c="9"/></text:p>
      <text:p text:style-name="Text_20_body">Quelles sont les meilleures IA pour traduire du texte dans diverses langues ?  </text:p>
      <text:p text:style-name="Preformatted_20_Text">il y a 3 jours<text:s text:c="9"/></text:p>
      <text:p text:style-name="Text_20_body">Galaxy AI arrive sur votre smartphone Samsung : des retouches et montages IA bluffants à tester dès maintenant  </text:p>
      <text:p text:style-name="Preformatted_20_Text">il y a 11 jours<text:s text:c="10"/><text:line-break/><text:s text:c="11"/></text:p>
      <text:p text:style-name="Text_20_body"><text:a xlink:type="simple" xlink:href="https://www.lesnumeriques.com/intelligence-artificielle/chatgpt-openai-suspend-gpt-4o-apres-un-raz-de-maree-d-images-ghibli-n234820.html" text:style-name="Internet_20_link" text:visited-style-name="Visited_20_Internet_20_Link">https://www.lesnumeriques.com/intelligence-artificielle/chatgpt-openai-suspend-gpt-4o-apres-un-raz-de-maree-d-images-ghibli-n23482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images-suspendues-chatgpt</dc:title>
  </office:meta>
</office:document-meta>
</file>