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3:6-navigateurs"/><text:bookmark-start text:name="__RefHeading___navigateurs_meconnus_mais_meilleurs_que_chrome_ces_navigateurs_alternatifs_sont_gratuits_vous_n_avez_donc_rien_a_perdre_sauf_peut-etre_votre_addiction_a_chrome_1"/><text:bookmark-start text:name="navigateurs_meconnus_mais_meilleurs_que_chrome_ces_navigateurs_alternatifs_sont_gratuits_vous_n_avez_donc_rien_a_perdre_sauf_peut-etre_votre_addiction_a_chrome"/>++++ 6 navigateurs méconnus mais meilleurs que Chrome ces navigateurs alternatifs sont gratuits, vous n'avez donc rien à perdre, sauf peut-être votre addiction à Chrome.<text:bookmark-end text:name="__RefHeading___navigateurs_meconnus_mais_meilleurs_que_chrome_ces_navigateurs_alternatifs_sont_gratuits_vous_n_avez_donc_rien_a_perdre_sauf_peut-etre_votre_addiction_a_chrome_1"/><text:bookmark-end text:name="navigateurs_meconnus_mais_meilleurs_que_chrome_ces_navigateurs_alternatifs_sont_gratuits_vous_n_avez_donc_rien_a_perdre_sauf_peut-etre_votre_addiction_a_chrome"/></text:h>
      <text:p text:style-name="Horizontal_20_Line"/>
      <text:p text:style-name="Text_20_body">====== 6 navigateurs méconnus mais meilleurs que Chrome
Ces navigateurs alternatifs sont gratuits, vous n'avez donc rien à perdre, sauf peut-être votre addiction à Chrome.</text:p>
      <text:h text:style-name="Heading_20_1" text:outline-level="1"><text:bookmark-start text:name="__RefHeading___NoTitle_2"/><text:bookmark-start text:name="section"/><text:bookmark-end text:name="__RefHeading___NoTitle_2"/><text:bookmark-end text:name="section"/></text:h>
      <text:p text:style-name="Text_20_body">Je ne compte plus le nombre de navigateurs que j'ai testés et utilisés au fil des ans. Connaissant le nombre de navigateurs web disponibles, je suis toujours étonné que certains restent dans l'ombre, même ceux qui sont supérieurs à ceux utilisés par la majorité des internautes. 
Je pense que beaucoup de ces alternatives ne sont pas plus répandues tout simplement parce que la plupart des usagers ne les connaissent pas. 
Voici cinq navigateurs web qui méritent d'être testés. 
1 Arc 
Je suppose que quiconque teste le navigateur Arc voudra définitivement l’adopter. Oui, Arc est vraiment excellent. Il m'a fallu cinq minutes pour comprendre qu'Arc devait être mon navigateur web par défaut sur macOS, et je ne regrette pas ce choix. 
Ce qui me plaît le plus dans le navigateur Arc, c'est sa gestion efficace des onglets grâce à une fonctionnalité appelée Espaces. Grâce à Espaces, vous pouvez créer différents espaces de travail pour les onglets associés et passer facilement de l'un à l'autre en balayant vers la droite ou la gauche (sur votre pavé tactile). Vous pouvez également déplacer des onglets entre les Espaces et les enregistrer sous forme de dossier.  
Navigateurs : 5 raisons de choisir Arc    
Arc possède une interface élégante et s’avère aussi performant que n'importe quel navigateur du marché. Il bénéficie de mises à jour régulières. 
Arc est disponible gratuitement sur macOS, Windows et iOS. Un jour, The Browser Company envisagera peut-être de créer une version Linux du navigateur. 
2 Colibri 
Colibri est un navigateur doté d'une interface épurée, conçu pour être léger, compact et rapide. Il est unique parmi les navigateurs modernes car il ne comporte pas d'onglets. Vous disposez d'un site par fenêtre, et c'est tout. Envie de visiter un autre site ? Ouvrez une nouvelle fenêtre Colibri ! 
Avec Colibri, créez un compte sur lequel vous pouvez enregistrer des liens, des listes et des flux. Basculez entre le site que vous consultez actuellement et la vue de votre compte pour trouver le site que vous souhaitez visiter. Ce système maintient l'interface utilisateur de Colibri minimaliste et facile à utiliser. Certes, c'est loin d'être ce à quoi vous êtes habitué, mais une fois que vous aurez pris le coup de main et découvert l'interface épurée, vous apprécierez rapidement ce navigateur pour sa rapidité et sa simplicité.   
Colibri est disponible pour Linux, macOS et Windows. Vous pouvez demander un lien de téléchargement gratuit en bas de la page d'accueil du site officiel. 
3 Maxthon 
Maxthon combine plusieurs fonctionnalités impressionnantes dans un navigateur web. Parmi celles-ci, on trouve la synthèse vocale, le chat IA, le mode lecture, le bloc-notes intégré, les onglets épinglés, les extensions, le blocage des publicités, le mode navigation privée, un VPN gratuit, un gestionnaire de mots de passe intégré, l'écran partagé, le téléchargeur de vidéos, le nettoyage des données et une interface utilisateur personnalisable avec des thèmes. 
Avec le chat IA intégré, le nombre de requêtes gratuites est limité. Vous pouvez cependant sélectionner le type d'IA que vous souhaitez utiliser : des chats pour la technologie, l'écriture, le bien-être, et un extraterrestre pour le fun. Le chat IA propose deux modes : le mode rapide offre des utilisations gratuites quotidiennes, et le mode expert nécessite des diamants (un achat intégré) et des frais en fonction du nombre de conversations.   
Maxthon est basé sur Chromium et peut être installé gratuitement sur macOS, Windows, Android et iOS.  
J'ai testé la vitesse de 11 navigateurs - le plus rapide va vous surprendre  
4 Aloha 
Autre dérivé de Chromium, Aloha offre un niveau de sécurité que Chrome ne peut égaler (du moins sans modifications importantes). 
Avec Aloha, vous bénéficiez d'un VPN, du blocage des publicités, d'un verrouillage par code ou biométrique, d'un rapport de confidentialité, d'une gestion simplifiée des données, d'audits de sécurité tiers, du HTTPS omniprésent et du chat privé par IA. Vous disposez également de la traduction de pages, d'un mode lecture, d'un lecteur multimédia, d'un mode nuit, d'un gestionnaire de fichiers intégré, de téléchargements multithreads, de dossiers verrouillés, du partage de fichiers en Wi-Fi, de profils, de thèmes et bien plus encore. 
Aloha propose également un accès Premium, qui vous offre un VPN plus rapide (avec plus de localisations), une connexion VPN automatique, davantage de personnalisations, une gestion avancée des fichiers et bien plus encore. De tous les navigateurs alternatifs, Aloha est celui qui ressemble le plus à Chrome. Si vous n'avez pas envie de changement, c'est une excellente option.   
Aloha peut être téléchargé et installé gratuitement sur macOS, Windows, Android et iOS. Pour en savoir plus, consultez la page de téléchargement d'Aloha.  
Quels sont les meilleurs navigateurs et plug-in pour protéger votre vie privée ?  
5 LibreWolf 
LibreWolf est basé sur Firefox. La principale différence entre les deux navigateurs réside dans le fait que LibreWolf se concentre principalement sur la confidentialité, la sécurité et la liberté. Il a été conçu pour protéger contre le pistage et le fingerprinting, avec quelques améliorations de sécurité supplémentaires via des correctifs et des paramètres. LibreWolf garantit également l'absence de télémétrie et propose des recherches privées via DuckDuckGo, Searx, Qwant, et bien d'autres. 
LibreWolf est configuré pour supprimer automatiquement les cookies et les données des sites web à la fermeture, intègre uBlockOrigin dès la sortie de l'emballage, supprime les éléments de pistage de toutes les URL, et bien plus encore. Vous trouverez toutes les informations sur les améliorations de confidentialité et de sécurité apportées à LibreWolf ici. LibreWolf s'adresse à ceux qui apprécient l'interface utilisateur de Firefox mais souhaitent prendre la sécurité web au sérieux.   
LibreWolf peut être installé gratuitement sur Linux, macOS et Windows.  
5 extensions indispensables pour votre navigateur  
6 Bonus: Ulaa 
J'ai récemment découvert un autre navigateur peu connu qui, selon moi, devait figurer sur cette liste. Il s'agit d'Ulaa, créé par les développeurs de la suite Zoho. Ulaa met l'accent sur la confidentialité, la sécurité et la rapidité. Avec Ulaa, vous bénéficiez de statistiques anonymisées, d'une politique de correctifs de sécurité 24h/24, d'une protection contre les menaces à haut risque, de mises à jour automatiques sur toutes les plateformes, de la réinitialisation automatique des identifiants de navigateur, de l'isolation géographique des données, de l'absence de données envoyées à des tiers, de l'absence de mises à jour push des canaux clients, d'absence de statistiques rapportées, d'absence de capteurs de mouvement, d'absence d'intégration de comptes tiers, d'absence de suivi du temps réseau, et bien plus encore.   
Considérez Ulaa comme un clone de Chrome, nettement plus sécurisé. Vous pouvez également utiliser le navigateur dans différents modes : Travail, Personnel, Développeur, Enfants, Accès libre et Navigation privée. Ulaa se distingue également de nombreux clones de Chrome par sa rapidité exceptionnelle. Je ne pense pas avoir vu un navigateur afficher la page ZDNET aussi rapidement. La vitesse de rendu est supérieure à celle de tous les navigateurs que j'ai utilisés jusqu'à présent. 
Ulaa est compatible avec Linux, macOS, Android et iOS.   
<text:a xlink:type="simple" xlink:href="https://www.zdnet.fr/pratique/6-navigateurs-meconnus-mais-meilleurs-que-chrome-408601.htm" text:style-name="Internet_20_link" text:visited-style-name="Visited_20_Internet_20_Link">https://www.zdnet.fr/pratique/6-navigateurs-meconnus-mais-meilleurs-que-chrome-408601.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6-navigateurs</dc:title>
  </office:meta>
</office:document-meta>
</file>