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3:46euros"/><text:bookmark-start text:name="__RefHeading___chatgpt_gemini_claude_mistral_ai_et_plus_encore_sans_limite_pour_46_a_vie_1"/><text:bookmark-start text:name="chatgpt_gemini_claude_mistral_ai_et_plus_encore_sans_limite_pour_46_a_vie"/>+++++ ChatGPT, Gemini, Claude, Mistral AI et plus encore sans limite pour 46€ à vie !<text:bookmark-end text:name="__RefHeading___chatgpt_gemini_claude_mistral_ai_et_plus_encore_sans_limite_pour_46_a_vie_1"/><text:bookmark-end text:name="chatgpt_gemini_claude_mistral_ai_et_plus_encore_sans_limite_pour_46_a_vie"/></text:h>
      <text:p text:style-name="Text_20_body">StackSocial, le site américain spécialisé dans les bons plans, vous fait profiter en ce moment d’une offre spéciale sur l’abonnement à vie à 1min.AI, une plateforme qui réunit de nombreux modèles d’IA au même endroit et vous permet de les utiliser de manière quasi illimitée.</text:p>
      <text:p text:style-name="Text_20_body">StackSocial est un site de bons plans spécialisé dans les abonnements et licences. En ce sens, il propose régulièrement de belles offres qui vous permettent de profiter de services qualitatifs à des prix dérisoires. 
C’est notamment le cas de cette offre qui concerne la plateforme 1min.AI. Cette dernière vous offre un accès quasi illimitée aux IA les plus connues, avec en têtes d’affiche ChatGPT, Gemini ou encore Claude. L’abonnement Pro, qui inclut chaque mois de 1 million de crédits, est disponible à seulement 46 euros au lieu de 268 euros. 
Pour profiter de ce bon plan, c’est par ici : 
Je profite de l’offre 1minAI sur StackSocial 
Si l’on compare le prix de cette offre à un abonnement ChatGPT Plus à 24 euros par mois, l’investissement est donc vite rentabilisé – sachant qu’il s’agit d’un abonnement à vie. Sur le site, l’offre est affichée à 39,99 dollars, mais si l’on ajoute la TVA (20%) et que l’on convertit du dollar à l’euro, on obtient bien environ 46 euros TTC. 
Une fois votre achat réalisé, vous pourrez profiter instantanément de toute la puissance des IA, via le code d’activation que vous recevrez par mail. Notez que si vous n’avez pas activé votre licence, vous pouvez vous la faire rembourser dans un délai de 30 jours à compter de la date d’achat. 
1min.AI : une plateforme, de nombreuses IA 
Bien qu’elle soit sujette à de nombreuses controverses, l’intelligence artificielle a apporté de toutes nouvelles perspectives dans notre quotidien. Grâce à sa puissance, elle vous permet de faire en quelques secondes, ce que vous auriez passé des heures à faire avant. Et ce n’est que le début. 
Si on peut la solliciter lorsque l’on a besoin d’une réponse sur un sujet qui nous tracasse, on peut également lui demander de rédiger du texte ou de générer des photos ou vidéos. Ce qui représente un gain de productivité non négligeable. Il existe une multitude d’IA qui répondent chacune, plus ou moins, à des besoins différents ou qui disposent chacune de leurs caractéristiques, avec leurs atouts et faiblesses. 
Plutôt que de choisir un abonnement à l’une d’entre elles, pourquoi ne pas toutes les utiliser, afin de ne pas vous limiter dans vos possibilités ? C’est justement ce que vous propose la plateforme 1min.AI en réunissant les meilleures IA à un même endroit. Grâce à un système de crédits mensuels, vous avez la possibilité d’utiliser comme bon vous semble ChatGPT, Llama, Gemini, Mistral AI ou encore Leonardo. 
Au-delà de la formule Pro, qui inclut 1 million de crédits par mois, ce qui vous permet de générer jusqu’à 805 555 mots, 161 images ou encore 12 vidéos tous les mois, vous pouvez également opter pour la formule Business à 69 euros, qui inclut 2 millions de crédits. 
Enfin, il ne faut pas oublier la formule Business Advanced à 115 euros, qui vous fait quant à elle profiter de 4 millions de crédits mensuels. Il est par ailleurs intéressant de noter que vous avez droit à 450 000 crédits supplémentaires gratuitement tous les mois, peu importe l’offre que vous choisissez – de quoi faire encore plus de prompts. 
Pour profiter de 1min.AI à vie à un prix mini, c’est par ici : 
Je profite de l’offre 1minAI sur StackSocial  
🔴 Pour ne manquer aucune actualité de 01net, suivez-nous sur Google Actualités et WhatsApp.   </text:p>
      <text:p text:style-name="Text_20_body">Ce qu'il faut savoir sur nos bons plans 
Ce contenu vous est proposé par les experts bons plans de 01net.  La rédaction n’a pas participé à la réalisation de ce contenu. 01net est susceptible de percevoir une rémunération lorsqu’un des lecteurs procède à un achat via les liens intégrés dans cet article. Les prix mentionnés dans cet article sont susceptibles d'évoluer très rapidement.   
<text:a xlink:type="simple" xlink:href="https://www.01net.com/bons-plans/chatgpt-gemini-claude-mistral-ai-et-plus-encore-sans-limite-pour-46e-a-vie.html" text:style-name="Internet_20_link" text:visited-style-name="Visited_20_Internet_20_Link">https://www.01net.com/bons-plans/chatgpt-gemini-claude-mistral-ai-et-plus-encore-sans-limite-pour-46e-a-vi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46euros</dc:title>
  </office:meta>
</office:document-meta>
</file>