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2:truth-ukraine"/><text:bookmark-start text:name="__RefHeading___les_informations_selon_lesquelles_truth_social_aurait_ete_bloque_en_ukraine_sont_faussestruth_social_n_a_jamais_ete_disponible_dans_ce_pays_1"/><text:bookmark-start text:name="les_informations_selon_lesquelles_truth_social_aurait_ete_bloque_en_ukraine_sont_faussestruth_social_n_a_jamais_ete_disponible_dans_ce_pays"/>Les informations selon lesquelles Truth Social aurait été bloqué en Ukraine sont fausses : Truth Social n'a jamais été disponible dans ce pays<text:bookmark-end text:name="__RefHeading___les_informations_selon_lesquelles_truth_social_aurait_ete_bloque_en_ukraine_sont_faussestruth_social_n_a_jamais_ete_disponible_dans_ce_pays_1"/><text:bookmark-end text:name="les_informations_selon_lesquelles_truth_social_aurait_ete_bloque_en_ukraine_sont_faussestruth_social_n_a_jamais_ete_disponible_dans_ce_pays"/></text:h>
      <text:p text:style-name="Horizontal_20_Line"/>
      <text:p text:style-name="Text_20_body">Non, Volodymyr Zelensky n'a pas interdit en Ukraine le réseau social de Donald Trump “Truth Social” | Factuel <text:a xlink:type="simple" xlink:href="https://factuel.afp.com/doc.afp.com.36YF72M" text:style-name="Internet_20_link" text:visited-style-name="Visited_20_Internet_20_Link">https://factuel.afp.com/doc.afp.com.36YF72M</text:a></text:p>
      <text:p text:style-name="Text_20_body">Combinaison d''images créée le 19 février 2025 montre, le président ukrainien Volodymyr Zelensky à Kiev le 19 février 2025 et le président américain Donald Trump à Palm Beach, en Floride, le 18 février 2025. (AFP / Tetiana DZHAFAROVA, Roberto SCHMIDT)
Non, Volodymyr Zelensky n'a pas interdit en Ukraine le réseau social de Donald Trump “Truth Social”
Publié le 24 février 2025 à 17:50
Lecture : 8 min
Par : Daniel Patrick GALGANO, AFP Etats-Unis
Traduction et adaptation : Dounia MAHIEDDINE , AFP France
Copyright AFP 2017-2025. Toute réutilisation commerciale du contenu est sujet à un abonnement. Cliquez ici pour en savoir plus.</text:p>
      <text:p text:style-name="Text_20_body">Alors que Donald Trump intensifie depuis plusieurs jours ses attaques contre Volodymyr Zelensky, plusieurs personnes affirment que Truth Social, le réseau social fondé par le président américain, aurait été rendu inaccessible en Ukraine. Selon ces internautes, il s'agirait d'une mesure de rétorsion du président ukrainien face aux attaques de Donald Trump. Cependant, ces affirmations sont fausses : Truth Social n'a jamais été accessible en Ukraine, comme l'ont confirmé des porte-paroles du gouvernement ukrainien et de la société propriétaire de Truth Social.
Donald Trump a qualifié le 19 février 2025 Volodymyr Zelensky de “dictateur sans élections”, un durcissement de ses attaques contre le président ukrainien après l'avoir accusé la veille d'avoir été à l'origine de la guerre dans son pays (lien archivé : ici)</text:p>
      <text:p text:style-name="Text_20_body">“Un dictateur sans élections, Zelensky devrait se dépêcher ou il ne va pas lui rester de pays”, écrit Donald Trump sur sa plateforme Truth Social.</text:p>
      <text:p text:style-name="Text_20_body">Zelensky a riposté en affirmant que Trump évoluait dans un “espace de désinformation” russe.</text:p>
      <text:p text:style-name="Text_20_body">L'AFP a consacré cet article aux allégations infondées de Donald Trump sur l'Ukraine et la guerre.</text:p>
      <text:p text:style-name="Text_20_body">Depuis, plusieurs internautes affirment que le réseau Truth Social du président américain aurait été bloqué en Ukraine, comme mesure se rétorsion.</text:p>
      <text:p text:style-name="Text_20_body">“Le réseau social Truth Social, fondé par Donald Trump, a été bloqué sur l'ensemble du territoire ukrainien, selon plusieurs médias”, peut-on, par exemple, lire dans une publication Facebook. </text:p>
      <text:p text:style-name="Text_20_body">“La décision s'inscrit dans un contexte de tensions croissantes entre Kiev et Washington”, poursuit le post. </text:p>
      <text:p text:style-name="Text_20_body">Cette affirmation a été partagée dans plusieurs langues, dont l'anglais, le néerlandais, le portugais et l'allemand et sur différentes plateformes parmi lesquelles LinkedIn, X, Instagram.</text:p>
      <text:p text:style-name="Text_20_body">Dans de nombreuses publications, des internautes relaient une capture d'écran du réseau social affichant en anglais : “Truth Social n'est actuellement pas disponible dans votre région”.</text:p>
      <text:p text:style-name="Text_20_body">Image</text:p>
      <text:p text:style-name="Text_20_body">Captures d'écran réalisées sur Facebook et X le 24 février 2025.
Cette rumeur circule également sur des sites internet, tels que Avia pro ou encore le média public russe RT, qui a publié une dépêche à ce sujet le 20 février. </text:p>
      <text:p text:style-name="Text_20_body">Lancé en 2005, RT est considéré à l'étranger comme un pur organe de propagande en faveur du Kremlin.</text:p>
      <text:p text:style-name="Text_20_body">Il est accusé par les pays occidentaux, qui ont largement restreint voire interdit sa diffusion, d'être un canal de désinformation et de tenter de saper les démocraties occidentales en attisant la discorde et diffusant de fausses informations. L'Union européenne a décrété en février 2022 l'interdiction de RT dans tous les pays de l'UE, quelques jours après l'entrée des troupes russes en Ukraine. </text:p>
      <text:p text:style-name="Text_20_body">L'application n'a jamais été disponible en Ukraine
L'affirmation selon laquelle l'Ukraine aurait bloqué l’accès à Truth Social est erronée puisque la plateforme n'a jamais été lancée en Ukraine.</text:p>
      <text:p text:style-name="Text_20_body">Un porte-parole de “Trump Media and Technology Group”, la société de médias de Donald Trump propriétaire de Truth Social, a confirmé cela dans un mail adressé à l'AFP et daté du 20 février : “Les informations selon lesquelles Truth Social aurait été bloqué en Ukraine sont fausses : Truth Social n'a jamais été disponible dans ce pays”.</text:p>
      <text:p text:style-name="Text_20_body">Heorhii Tykhyi, porte-parole du ministère ukrainien des Affaires étrangères a démenti cette rumeur sur X, précisant que les autorités ukrainiennes n'avaient pas interdit la plateforme, celle-ci étant “malheureusement” indisponible dans le pays.</text:p>
      <text:p text:style-name="Text_20_body">“Nous serions ravis que Truth Social ajoute l'Ukraine à sa région d'opérations autorisées”, a poursuivi en anglais M. Tykhyi.</text:p>
      <text:p text:style-name="Text_20_body">Le “Centre de lutte contre la désinformation”, une agence d'Etat ukrainienne mise en place pour tenter d'apporter du contexte aux rumeurs liées à l'Ukraine circulant sur internet, a également réfuté les informations selon lesquelles les autorités ukrainiennes auraient bloqué l'accès à Truth Social (archive ici).</text:p>
      <text:p text:style-name="Text_20_body">“Les Russes mentent en affirmant que l'Ukraine a interdit Truth Social, qui, en fait, n'a jamais été disponible dans notre pays”, peut-on lire en anglais sur X.</text:p>
      <text:p text:style-name="Text_20_body">Un journaliste de l'AFP en Ukraine a pris une capture d'écran du site Truth Social le 21 février. On y voit le même message que celui partagé dans les publications sur les réseaux sociaux, indiquant que le réseau social n'est pas disponible dans la région de l'utilisateur.</text:p>
      <text:p text:style-name="Text_20_body">Image</text:p>
      <text:p text:style-name="Text_20_body">Capture d'écran prise par un journaliste de l'AFP en Ukraine, le 21 février 2025.
Truth Social, créé par Donald Trump
Le Kremlin, visiblement satisfait du revirement des Etats-Unis sur l'Ukraine, a de son côté jugé “prometteur” le dialogue entre Vladimir Poutine et le président américain. Moscou a d'ailleurs annoncé qu'une nouvelle rencontre de diplomates russes et américains aurait lieu en fin de semaine prochaine, après celle du 18 février en Arabie saoudite des chefs des diplomaties Sergueï Lavrov et Marco Rubio.</text:p>
      <text:p text:style-name="Text_20_body">“Si vous avez vraiment besoin que je quitte mon poste, j'y suis prêt”, a lancé le chef de l'Etat ukrainien au cours d'une conférence de presse à Kiev. “Je peux échanger [la présidence] contre [une adhésion] à l'Otan”, a-t-il ajouté. </text:p>
      <text:p text:style-name="Text_20_body">Ces propos sont une réponse à ceux de Donald Trump qui lui avait reproché de rester au pouvoir sans avoir été réélu. L'Ukraine ne peut pas organiser de scrutins du fait de la loi martiale en vigueur en raison de l'invasion russe qui se poursuit depuis trois ans.</text:p>
      <text:p text:style-name="Text_20_body">Banni des grands réseaux sociaux, qui l'accusent d'avoir incité ses partisans à la violence avant l'assaut du Capitole le 6 janvier 2021, Donald Trump avait lancé “Truth Social” en 2022 en le présentant comme une alternative à Facebook, Twitter (devenu X depuis) et YouTube. Truth social sert largement aux ultra-conservateurs à relayer leurs messages (archive : ici et ici). </text:p>
      <text:p text:style-name="Text_20_body">Il compte aujourd'hui plus de neuf millions d'abonnés à son compte sur Truth Social.</text:p>
      <text:p text:style-name="Text_20_body">Partager sur :
Vous souhaitez que l'AFP vérifie une information?</text:p>
      <text:p text:style-name="Text_20_body">Nous contacter</text:p>
      <text:p text:style-name="Text_20_body">WhatsApp
Courriel
Article suivant
Article précédent
Sur le même thème
Image</text:p>
      <text:p text:style-name="Text_20_body">Publié le 21/02/2025 à 18:22
Zelensky “dictateur sans élections”? La vérification des principales critiques de Trump
Image</text:p>
      <text:p text:style-name="Text_20_body">Publié le 20/02/2025 à 17:27
La France importe “très très très peu” de gaz russe ? Pas si simple
Image</text:p>
      <text:p text:style-name="Text_20_body">Publié le 12/02/2025 à 16:15
Attention à ce faux reportage sur des stars envoyées en Ukraine grâce à de l'argent de l'USAID
Image</text:p>
      <text:p text:style-name="Text_20_body">Copyright © AFP 2017-2025. Droits de reproduction réservés. Les visiteurs peuvent accéder à ce site, le consulter et utiliser les fonctionnalités de partage proposées pour un usage personnel. Sous cette seule réserve, toute reproduction, communication au public, distribution de tout ou partie du contenu de ce site, par quelque moyen et à quelque fin que ce soit, sans licence spécifique signée avec l’AFP, est interdite. Les éléments analysés dans le cadre de chaque factuel sont présentés ou font l’objet de liens dans la mesure nécessaire à la bonne compréhension de la vérification de l’information concernée. L’AFP ne détient pas de licence les concernant et décline toute responsabilité à leur égard. AFP et son logo sont des marques dépos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truth-ukraine</dc:title>
  </office:meta>
</office:document-meta>
</file>