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bookmark text:name="elsenews:spot-2025:02:etude-utilisation-chatgpt"/>Investigating ChatGPT Search: Insights from 80 Million Clickstream Records <text:a xlink:type="simple" xlink:href="https://www.semrush.com/blog/chatgpt-search-insights/" text:style-name="Internet_20_link" text:visited-style-name="Visited_20_Internet_20_Link">https://www.semrush.com/blog/chatgpt-search-insights/</text:a></text:p>
      <text:p text:style-name="Horizontal_20_Line"/>
      <text:p text:style-name="Text_20_body">BDM: Étude ChatGPT Search : types de requêtes, intentions de recherche, audience… <text:a xlink:type="simple" xlink:href="https://www.blogdumoderateur.com/etude-chatgpt-search-semrush/" text:style-name="Internet_20_link" text:visited-style-name="Visited_20_Internet_20_Link">https://www.blogdumoderateur.com/etude-chatgpt-search-semrush/</text:a></text:p>
      <text:p text:style-name="Horizontal_20_Line"/>
      <text:p text:style-name="Text_20_body">L'IA a franchi la ligne rouge de l'auto-réplication : deux grands modèles de langage (LLM) populaires ont franchi une « ligne rouge » après avoir réussi à se répliquer sans assistance humaine <text:a xlink:type="simple" xlink:href="https://intelligence-artificielle.developpez.com/actu/368700/L-IA-a-franchi-la-ligne-rouge-de-l-auto-replication-deux-grands-modeles-de-langage-LLM-populaires-ont-franchi-une-ligne-rouge-apres-avoir-reussi-a-se-repliquer-sans-assistance-humaine/" text:style-name="Internet_20_link" text:visited-style-name="Visited_20_Internet_20_Link">https://intelligence-artificielle.developpez.com/actu/368700/L-IA-a-franchi-la-ligne-rouge-de-l-auto-replication-deux-grands-modeles-de-langage-LLM-populaires-ont-franchi-une-ligne-rouge-apres-avoir-reussi-a-se-repliquer-sans-assistance-humaine/</text:a></text:p>
      <text:p text:style-name="Horizontal_20_Line"/>
      <text:p text:style-name="Text_20_body">L'IA a franchi la ligne rouge de l'auto-réplication : deux grands modèles de langage (LLM) populaires ont franchi une « ligne rouge » après avoir réussi à se répliquer sans assistance humaine <text:a xlink:type="simple" xlink:href="https://intelligence-artificielle.developpez.com/actu/368700/L-IA-a-franchi-la-ligne-rouge-de-l-auto-replication-deux-grands-modeles-de-langage-LLM-populaires-ont-franchi-une-ligne-rouge-apres-avoir-reussi-a-se-repliquer-sans-assistance-humaine/" text:style-name="Internet_20_link" text:visited-style-name="Visited_20_Internet_20_Link">https://intelligence-artificielle.developpez.com/actu/368700/L-IA-a-franchi-la-ligne-rouge-de-l-auto-replication-deux-grands-modeles-de-langage-LLM-populaires-ont-franchi-une-ligne-rouge-apres-avoir-reussi-a-se-repliquer-sans-assistance-humain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2025:02:etude-utilisation-chatgpt</dc:title>
  </office:meta>
</office:document-meta>
</file>