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5:02:ce-qu-aurait-du-ecrire"/>====== Le Monde: En direct, guerre en Ukraine : les Européens qui veulent « continuer la guerre » en Ukraine n’ont pas de place dans les futures négociations, affirme Moscou ====== <text:a xlink:type="simple" xlink:href="https://www.lemonde.fr/international/live/2025/02/17/en-direct-guerre-en-ukraine-apres-la-conference-de-munich-une-reunion-en-urgence-a-l-elysee-pour-discuter-de-la-securite-collective-en-europe_6549023_3210.html" text:style-name="Internet_20_link" text:visited-style-name="Visited_20_Internet_20_Link">https://www.lemonde.fr/international/live/2025/02/17/en-direct-guerre-en-ukraine-apres-la-conference-de-munich-une-reunion-en-urgence-a-l-elysee-pour-discuter-de-la-securite-collective-en-europe_6549023_3210.html</text:a></text:p>
      <text:p text:style-name="Text_20_body"><text:a xlink:type="simple" xlink:href="https://www.lemonde.fr/idees/article/2025/02/17/l-europe-face-a-un-defi-historique_6550591_3232.html" text:style-name="Internet_20_link" text:visited-style-name="Visited_20_Internet_20_Link">https://www.lemonde.fr/idees/article/2025/02/17/l-europe-face-a-un-defi-historique_6550591_3232.html</text:a></text:p>
      <text:p text:style-name="Text_20_body">Navigation
Retour à la page d’accueil du Monde</text:p>
      <text:p text:style-name="Text_20_body">JM
DÉBATS
UNION EUROPÉENNE
L’Europe face à un défi historique
ÉDITORIAL
Le Monde</text:p>
      <text:p text:style-name="Text_20_body">Le discours du vice-président des Etats-Unis, J. D. Vance, lors de la Conférence de Munich a ébranlé la relation transatlantique. Les Européenns doivent désormais prendre acte que la sécurité du continent ne dépend que d’eux-mêmes.</text:p>
      <text:p text:style-name="Text_20_body">Publié aujourd’hui à 10h04, modifié à 10h18   Temps deLecture 2 min. 
Read in English</text:p>
      <text:p text:style-name="Text_20_body">Lire dans l’application</text:p>
      <text:p text:style-name="Text_20_body">Entre l’Europe et les Etats-Unis, la fracture est profonde, la rupture historique. Avant même la bataille des droits de douane, la tempête Trump a déferlé sur le Vieux Continent et les dégâts sont considérables. Ils se sont étalés au grand jour du 14 au 16 février à l’occasion de la Conférence de Munich sur la sécurité qui réunit, chaque année, l’establishment occidental politique, diplomatique et de défense. Trois jours qui ont ébranlé la relation transatlantique, pilier du système international depuis la seconde guerre mondiale.</text:p>
      <text:p text:style-name="Text_20_body">Lire aussi | En direct, guerre en Ukraine : après la Conférence de Munich, une réunion en urgence à l’Elysée pour discuter de la « sécurité collective » en Europe</text:p>
      <text:p text:style-name="Text_20_body">Il y a, bien sûr, le choc d’un discours autoritaire et dont l’hostilité n’était même pas dissimulée, celui du vice-président américain, J. D. Vance. Un discours frappé au coin de l’idéologie MAGA (Make America Great Again), un discours d’extrême droite, accusant les pratiques démocratiques européennes d’être liberticides et comparant les responsables européens aux commissaires politiques soviétiques. Il y a l’ingérence inadmissible d’une puissance supposée alliée dans une campagne électorale, celle de l’Allemagne, où le vice-président des Etats-Unis apporte son soutien à la candidate du parti d’extrême droite AfD, tout en refusant de rencontrer le chancelier.</text:p>
      <text:p text:style-name="Text_20_body">Et puis il y a l’incertitude sur le sort réservé à l’Ukraine et à son agresseur, le président russe, Vladimir Poutine, par un président des Etats-Unis pressé de faire la paix pour pouvoir se dégager de l’Europe et se concentrer sur la rivalité avec la Chine. Les Etats-Unis et l’Europe peuvent-ils œuvrer de concert à une paix « juste et durable » en Ukraine tout en se livrant une guerre idéologique ?</text:p>
      <text:p text:style-name="Text_20_body">Discours de vérité
C’est une question cruciale pour l’avenir des Européens, qui comprennent tardivement qu’ils sont pris au piège de leur dépendance sécuritaire à l’égard d’un allié qui se comporte plus en adversaire qu’en ami. A Munich, le choc imposé par l’administration Trump, dans un climat exécrable, a eu le mérite de provoquer une prise de conscience sur l’insuffisance des moyens alloués à la défense. Un discours de vérité commence à se faire entendre, notamment parmi les dirigeants allemands, sur l’indispensable pédagogie à mener auprès des citoyens sur les augmentations de budgets de la défense.</text:p>
      <text:p text:style-name="Text_20_body">Dans ce contexte d’incertitude sur les intentions de l’équipe Trump, le soutien économique et militaire de l’Europe à l’Ukraine doit rester la priorité, afin qu’elle soit en position de force lorsque commenceront les négociations. De même, il faut maintenir ce pays agressé sur le chemin de l’Union européenne et, au bout du compte, de l’Organisation du traité de l’Atlantique Nord. Pareilles exigences supposent des sommes colossales pour financer l’effort de défense. L’endettement commun européen, auquel l’Allemagne est réticente, doit rester une option, de même que l’utilisation des avoirs russes gelés, dont seuls les intérêts sont utilisés pour l’instant pour financer l’Etat ukrainien.</text:p>
      <text:p text:style-name="Text_20_body">Non anticipée, la perspective de la perte de la protection américaine est potentiellement dévastatrice pour l’unité de l’Europe. Elle impose au contraire un sursaut dont le premier acte pourrait être la réunion au sommet organisée en urgence à Paris, lundi 17 février. Obtenir de Washington le renoncement à un désengagement complet en Europe suppose que celle-ci montre sa volonté et sa capacité d’investir dans sa propre défense. A Munich, l’aveuglement européen a brutalement pris fin. Désormais, la sécurité du continent dépend essentiellement des Européens eux-mêmes, et de leur capacité à maintenir leur cohésion.</text:p>
      <text:p text:style-name="Text_20_body">Lire aussi | Article réservé à nos abonnés Lâchés par Trump, les Européens cherchent la parade face à Poutine</text:p>
      <text:p text:style-name="Text_20_body">Le Monde
Contribuer
Nos lecteurs ont lu ensuite</text:p>
      <text:p text:style-name="Text_20_body">Article réservé à nos abonnés La grande solitude de Volodymyr Zelensky</text:p>
      <text:p text:style-name="Text_20_body">Article réservé à nos abonnés Le grand décrochage de l’industrie française</text:p>
      <text:p text:style-name="Text_20_body">En direct, guerre en Ukraine : Washington et Moscou se réuniront mardi en Arabie saoudite pour discuter de la fin de la guerre et du rétablissement de leurs relations</text:p>
      <text:p text:style-name="Text_20_body">Article réservé à nos abonnés Lâchés par Trump, les Européens cherchent la parade face à Poutine</text:p>
      <text:p text:style-name="Text_20_body">Article réservé à nos abonnés « Cryptogate » en Argentine : Javier Milei dans la tourmente pour avoir encouragé l’achat d’une obscure cryptomonnaie</text:p>
      <text:p text:style-name="Text_20_body">Article réservé à nos abonnés Les Etats-Unis expulsent des immigrés illégaux venus d’Inde, une affaire embarrassante pour Narendra Modi</text:p>
      <text:p text:style-name="Text_20_body">Savez-vous ce qui émet un peu ou beaucoup de CO₂ : prendre l’avion, manger de la viande ou utiliser un sèche-linge pendant un an ?</text:p>
      <text:p text:style-name="Text_20_body">Article réservé à nos abonnés Quand des candidats magistrats se heurtent aux exigences opaques de la « bonne moralité »</text:p>
      <text:p text:style-name="Text_20_body">Article réservé à nos abonnés « Ils ne font rien, ils ne produisent rien » : le « French Dreamer », cet archétype du Français moyen raillé sur les réseaux</text:p>
      <text:p text:style-name="Text_20_body">Article réservé à nos abonnés « Inscrire le non-consentement dans la loi sur la définition du viol est au mieux inutile, au pire contre-productif »</text:p>
      <text:p text:style-name="Text_20_body">L’actrice sud-coréenne Kim Sae-ron retrouvée morte à son domicile à 24 ans</text:p>
      <text:p text:style-name="Text_20_body">En direct, Proche-Orient : le Liban appelle « les garants de l’accord » de trêve à sommer Israël de se retirer du sud du pays</text:p>
      <text:p text:style-name="Text_20_body">Aux Etats-Unis, la cybersécurité des élections mise sur pause par l’administration Trump</text:p>
      <text:p text:style-name="Text_20_body">Article réservé à nos abonnés Au Parti socialiste, un congrès pour « trancher la ligne » avant l’élection présidentielle de 2027</text:p>
      <text:p text:style-name="Text_20_body">Dans les Cyclades, les îles d’Amorgos et de Santorin secouées par des séismes</text:p>
      <text:p text:style-name="Text_20_body">Article réservé à nos abonnés Au procès des geôliers de l’Etat islamique, quatre anciens otages français face à leurs tortionnaires
SERVICES LE MONDE
GUIDES D'ACHAT LE MONDE
LE MONDE À L'INTERNATIONAL
SERVICES PARTENAIRES
SITES DU GROUPE
NEWSLETTERS DU MONDE</text:p>
      <text:p text:style-name="Text_20_body">Recevoir les newsletters du Monde
APPLICATIONS MOBILES</text:p>
      <text:p text:style-name="Text_20_body">Sur iPhone
Sur Android
ABONNEMENT</text:p>
      <text:p text:style-name="Text_20_body">Archives du Monde 
S’abonner / Se désabonner 
Se connecter 
Consulter le Journal du jour Évenements abonnés Jeux-concours abonnés Contacter Le Monde
INFORMATIONS LÉGALES LE MONDE
Mentions légales
Charte du Groupe
Politique de confidentialité
Gestion des cookies
Conditions générales
Aide (FAQ)
SUIVEZ LE MONDE</text:p>
      <text:p text:style-name="Text_20_body">Facebook
Youtube
Instagram
Snapchat
TikTok
Fils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2:ce-qu-aurait-du-ecrire</dc:title>
  </office:meta>
</office:document-meta>
</file>