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2:apple-cryptage-angleterre"/><text:bookmark-start text:name="__RefHeading___les_etats-unis_examinent_si_l_exigence_de_cryptage_imposee_par_le_royaume-uni_a_apple_est_contraire_au_traite_sur_les_donnees_-_26022025_a_18_1"/><text:bookmark-start text:name="les_etats-unis_examinent_si_l_exigence_de_cryptage_imposee_par_le_royaume-uni_a_apple_est_contraire_au_traite_sur_les_donnees_-_26022025_a_18"/>+++  Les États-Unis examinent si l'exigence de cryptage imposée par le Royaume-Uni à Apple est contraire au traité sur les données - 26/02/2025 à 18:<text:bookmark-end text:name="__RefHeading___les_etats-unis_examinent_si_l_exigence_de_cryptage_imposee_par_le_royaume-uni_a_apple_est_contraire_au_traite_sur_les_donnees_-_26022025_a_18_1"/><text:bookmark-end text:name="les_etats-unis_examinent_si_l_exigence_de_cryptage_imposee_par_le_royaume-uni_a_apple_est_contraire_au_traite_sur_les_donnees_-_26022025_a_18"/></text:h>
      <text:p text:style-name="Text_20_body"> <text:note text:id="ftn0" text:note-class="footnote"><text:note-citation text:label="1)">1)</text:note-citation><text:note-body><text:p text:style-name="Text_20_body">Traduction automatisée par Reuters, veuillez consulter la clause de non-responsabilité <text:a xlink:type="simple" xlink:href="https://bit.ly/rtrsauto" text:style-name="Internet_20_link" text:visited-style-name="Visited_20_Internet_20_Link">https://bit.ly/rtrsauto</text:a></text:p></text:note-body></text:note>
 Les autorités américaines cherchent à savoir si le Royaume-Uni a violé les accords entre les deux pays en demandant à Apple  AAPL.O  de créer une porte dérobée dans ses systèmes de stockage crypté dans le nuage.    
 La semaine dernière, Apple a retiré une fonction de stockage crypté pour les utilisateurs britanniques après avoir refusé de créer une porte dérobée qui aurait permis au gouvernement d'accéder aux sauvegardes de photos et de messages, y compris pour les utilisateurs situés en dehors du Royaume-Uni.  
 Dans une lettre datée du 25 février adressée à deux législateurs américains, Tulsi Gabbard, directrice du renseignement national des États-Unis, a déclaré que les États-Unis examinaient si cette demande enfreignait un accord bilatéral appelé “CLOUD Act”, qui interdit au Royaume-Uni d'exiger des données de citoyens américains et vice versa.  
<text:a xlink:type="simple" xlink:href="https://www.boursorama.com/bourse/actualites/les-etats-unis-examinent-si-l-exigence-de-cryptage-imposee-par-le-royaume-uni-a-apple-est-contraire-au-traite-sur-les-donnees-591498d71f2590ec88a566e911d43a55" text:style-name="Internet_20_link" text:visited-style-name="Visited_20_Internet_20_Link">https://www.boursorama.com/bourse/actualites/les-etats-unis-examinent-si-l-exigence-de-cryptage-imposee-par-le-royaume-uni-a-apple-est-contraire-au-traite-sur-les-donnees-591498d71f2590ec88a566e911d43a5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apple-cryptage-angleterre</dc:title>
  </office:meta>
</office:document-meta>
</file>