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tribune.fr/economie/international/limogeage-de-hauts-responsables-americains-le-jeu-de-massacre-de-trump-1016724.html" text:style-name="Internet_20_link" text:visited-style-name="Visited_20_Internet_20_Link">https://www.latribune.fr/economie/international/limogeage-de-hauts-responsables-americains-le-jeu-de-massacre-de-trump-101672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1:trump-licencie</dc:title>
  </office:meta>
</office:document-meta>
</file>