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Horizontal_20_Line"/>
      <text:p text:style-name="Text_20_body"><text:a xlink:type="simple" xlink:href="https://www.tiktok.com/@oumoudemartaize?_t=ZN-8ssOPgYNfja&amp;_r=1" text:style-name="Internet_20_link" text:visited-style-name="Visited_20_Internet_20_Link">https://www.tiktok.com/@oumoudemartaize?_t=ZN-8ssOPgYNfja&amp;_r=1</text:a></text:p>
      <text:p text:style-name="Horizontal_20_Line"/>
      <text:p text:style-name="Text_20_body"><text:a xlink:type="simple" xlink:href="https://www.tiktok.com/@jerome.benainous?_t=ZN-8ssTB1ShSXW&amp;_r=1" text:style-name="Internet_20_link" text:visited-style-name="Visited_20_Internet_20_Link">https://www.tiktok.com/@jerome.benainous?_t=ZN-8ssTB1ShSXW&amp;_r=1</text:a><text:bookmark text:name="elsenews:spot-2025:01:tiktok-videos"/>
Société à l'IR</text:p>
      <text:p text:style-name="Horizontal_20_Line"/>
      <text:p text:style-name="Text_20_body"><text:a xlink:type="simple" xlink:href="https://www.tiktok.com/@konancsarkouadio?_t=ZN-8t2Yso23z3W&amp;_r=1" text:style-name="Internet_20_link" text:visited-style-name="Visited_20_Internet_20_Link">https://www.tiktok.com/@konancsarkouadio?_t=ZN-8t2Yso23z3W&amp;_r=1</text:a></text:p>
      <text:p text:style-name="Horizontal_20_Line"/>
      <text:p text:style-name="Text_20_body"><text:a xlink:type="simple" xlink:href="https://www.tiktok.com/@elucid.media?_t=ZN-8t2g37q5XEs&amp;_r=1" text:style-name="Internet_20_link" text:visited-style-name="Visited_20_Internet_20_Link">https://www.tiktok.com/@elucid.media?_t=ZN-8t2g37q5XEs&amp;_r=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5:01:tiktok-videos</dc:title>
  </office:meta>
</office:document-meta>
</file>