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1:projet-stargate"/><text:bookmark-start text:name="__RefHeading___partage_a_partir_de_msnils_n_ont_pas_l_argentelon_musk_critique_le_projet_d_investissement_dans_l_ia_presente_par_donald_trump_1"/><text:bookmark-start text:name="partage_a_partir_de_msnils_n_ont_pas_l_argentelon_musk_critique_le_projet_d_investissement_dans_l_ia_presente_par_donald_trump"/>Partagé à partir de MSN: « Ils n’ont pas l’argent » : Elon Musk critique le projet d’investissement dans l’IA présenté par Donald Trump<text:bookmark-end text:name="__RefHeading___partage_a_partir_de_msnils_n_ont_pas_l_argentelon_musk_critique_le_projet_d_investissement_dans_l_ia_presente_par_donald_trump_1"/><text:bookmark-end text:name="partage_a_partir_de_msnils_n_ont_pas_l_argentelon_musk_critique_le_projet_d_investissement_dans_l_ia_presente_par_donald_trump"/></text:h>
      <text:p text:style-name="Text_20_body"> <text:a xlink:type="simple" xlink:href="https://www.msn.com/fr-fr/news/news/content/ar-AA1xFZou?ocid=sapphireappshare" text:style-name="Internet_20_link" text:visited-style-name="Visited_20_Internet_20_Link">https://www.msn.com/fr-fr/news/news/content/ar-AA1xFZou?ocid=sapphireappshare</text:a></text:p>
      <text:p text:style-name="Text_20_body">Elon Musk a critiqué le projet d'investissement dans l'IA proposé par Donald Trump. REUTERS/Chip Somodevilla
Elon Musk a critiqué le projet d'investissement dans l'IA proposé par Donald Trump. REUTERS/Chip Somodevilla
© Chip Somodevilla
Un vent de tension entre Donald Trump et Elon Musk ? Le patron de X a critiqué mercredi le projet d’investissements privés massifs dans l’intelligence artificielle (IA) présenté la veille par Donald Trump, affirmant que les partenaires de cette nouvelle coentreprise « (n’avaient) pas l’argent » pour le financer, ce qu’a contesté le patron d’OpenAI Sam Altman.</text:p>
      <text:p text:style-name="Text_20_body">Votre Android peut bloquer les publicités, il suffit de savoir comment
Votre Android peut bloquer les publicités, il suffit de savoir comment
Ad
Securitytipsonline.com
Lors d’un grand raout à la Maison-Blanche, le président américain a dévoilé une société commune baptisée « Stargate », qui prévoit d’engager « au moins 500 milliards de dollars » dans des infrastructures IA aux États-Unis.</text:p>
      <text:p text:style-name="Text_20_body">Stargate réunit le spécialiste du « cloud » (informatique à distance) Oracle, le géant japonais des investissements SoftBank, et la start-up d’IA générative OpenAI (ChatGPT). Le patron de SoftBank, Masayoshi Son, a précisé que la coentreprise allait « commencer à déployer immédiatement 100 milliards de dollars », avec l’objectif d’atteindre un total de 500 sur quatre ans.
Enchères de chariots élévateurs sur AuctionPort.
Enchères de chariots élévateurs sur AuctionPort.
Ad
AuctionPort
« Faux »
« Ils n’ont pas l’argent » pour financer ce projet, a clamé mercredi Elon Musk, devenu proche de Donald Trump ces derniers mois (il a dépensé de sa poche 277 millions de dollars pour financer sa campagne et s’est vu confier une mission extra-gouvernementale pour couper dans les dépenses publiques), sur son compte X. « SoftBank n’est assuré que de 10 milliards de dollars », a-t-il affirmé, ajoutant : « Je le tiens de bonne source. »</text:p>
      <text:p text:style-name="Text_20_body">« Faux, comme vous le savez probablement », a réagi, à ces accusations, le patron d’OpenAI, Sam Altman, sur X, qui a proposé à Elon Musk de « venir visiter le premier site en cours de construction ». « J’ai conscience que ce qui est bon pour le pays ne l’est pas toujours pour vos sociétés, mais j’espère que dans votre nouveau rôle, vous donnerez la priorité aux États-Unis », a poursuivi Sam Altman.</text:p>
      <text:p text:style-name="Text_20_body">Un ascenseur à domicile est moins cher qu'on ne le pense
Un ascenseur à domicile est moins cher qu'on ne le pense
Ad
Portail de Comparaison
L’homme le plus riche du monde, qui fait partie des cofondateurs d’OpenAI, s’en prend régulièrement à Sam Altman, à qui il reproche notamment d’avoir dévoyé la mission initiale de la start-up, axée sur un développement raisonné de l’IA.</text:p>
      <text:p text:style-name="Text_20_body">Le patron d’OpenAI a par ailleurs annoncé avoir changé de position au sujet du nouveau locataire de la Maison-Blanche. « Observer Donald Trump plus attentivement récemment a vraiment changé mon point de vue sur lui. (…) Je ne vais pas être d’accord avec lui sur tout, mais je pense qu’il sera incroyable pour le pays à bien des égards ! », a-t-il déclaré sur X.</text:p>
      <text:p text:style-name="Text_20_body">Webinar Consultant immobilier
Webinar Consultant immobilier
Ad
Mon Chasseur Immo
« Usine à calcul géante »
Stargate porte principalement sur la construction de centres d’hébergement et de traitement de données, les fameux « data centers ». Le développement du cloud (informatique à distance) et de l’IA, surtout générative, nécessite d’immenses capacités de stockage de données, ce qui a dopé les besoins en serveurs de pointe.</text:p>
      <text:p text:style-name="Text_20_body">Co-investisseurs dans Stargate, OpenAI et Oracle ne sont pas des sociétés d’investissement et ne disposent pas de capacités financières suffisantes pour y contribuer de façon significative. Les dépenses d’Oracle dans son réseau de centres de données n’ont ainsi été que de quelques milliards lors de son dernier exercice. Outre SoftBank, figure parmi les financiers de Stargate le fonds d’investissement MGX, adossé aux Émirats arabes unis. Les acteurs engagés dans Stargate ont publié mardi un bref communiqué, qui ne donne aucune information détaillée sur les aspects financiers du projet.</text:p>
      <text:p text:style-name="Text_20_body">Elon Musk est lui-même partie prenante dans la course à l’IA et les sociétés qu’il contrôle, notamment Tesla, ont massivement investi dans ce domaine. Sa start-up d’IA générative, xAI, lancée en 2023, veut construire une « usine à calcul géante » sur un ancien site industriel à Memphis (Tennessee). Selon la Chambre de commerce de Memphis, il s’agira, une fois opérationnel, du plus grand superordinateur du monde.</text:p>
      <text:p text:style-name="Text_20_body">Joe Biden a signé la semaine dernière un décret pour accélérer la construction de nouveaux centres de données spécialisés dans l’IA aux États-Unis.</text:p>
      <text:p text:style-name="Text_20_body">En outre, un autre point de divergence pourrait émerger entre Donald Trump et Elon Musk. Le président américain, fraîchement investi, a signé lundi un décret visant à redorer le blason de la motorisation à combustion et à supprimer les subventions fédérales pour l’implantation de stations de recharge pour véhicules électriques. D’autres décisions pourraient suivre, comme l’élimination d’un crédit d’impôt fédéral pour l’achat d’un véhicule électrique ou l’annulation d’une exemption permettant à la Californie d’avoir des critères plus stricts que le reste du pays en matière d’automobile. Des mesures qui pourraient ne pas être au goût du fondateur de Tes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projet-stargate</dc:title>
  </office:meta>
</office:document-meta>
</file>