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s24:s24-2025:retraite"/><text:bookmark-start text:name="__RefHeading___retraitej_ai_62_ans_et_je_n_ai_jamais_travaillevoici_la_somme_a_4_chiffres_que_je_touche_tous_les_mois_1"/><text:bookmark-start text:name="retraitej_ai_62_ans_et_je_n_ai_jamais_travaillevoici_la_somme_a_4_chiffres_que_je_touche_tous_les_mois"/>Retraite : j'ai 62 ans et je n'ai jamais travaillé : voici la somme à 4 chiffres que je touche tous les mois<text:bookmark-end text:name="__RefHeading___retraitej_ai_62_ans_et_je_n_ai_jamais_travaillevoici_la_somme_a_4_chiffres_que_je_touche_tous_les_mois_1"/><text:bookmark-end text:name="retraitej_ai_62_ans_et_je_n_ai_jamais_travaillevoici_la_somme_a_4_chiffres_que_je_touche_tous_les_mois"/></text:h>
      <text:p text:style-name="Text_20_body"><text:a xlink:type="simple" xlink:href="https://www.pleinevie.fr/retraite-travail/retraite/retraite-jai-62-ans-et-je-nai-jamais-travaille-voici-la-somme-a-4-chiffres-que-je-touche-tous-les-mois-160673.html" text:style-name="Internet_20_link" text:visited-style-name="Visited_20_Internet_20_Link">https://www.pleinevie.fr/retraite-travail/retraite/retraite-jai-62-ans-et-je-nai-jamais-travaille-voici-la-somme-a-4-chiffres-que-je-touche-tous-les-mois-160673.html</text:a></text:p>
      <text:p text:style-name="Text_20_body">Actualités à la une
<text:a xlink:type="simple" xlink:href="https://opr.as/share" text:style-name="Internet_20_link" text:visited-style-name="Visited_20_Internet_20_Link">https://opr.as/share</text:a></text:p>
      <text:p text:style-name="Text_20_body">Retraite  j'ai 62 ans et je n'ai jamais travaillé  voici la somme à 4 chiffres que je touche tous les mois
© PeopleImages.com - Yuri A / shutterstock
Contrairement aux idées reçues, il est possible de percevoir une pension de retraite sans avoir exercé d’activité professionnelle. L’Aspa et d’autres dispositifs permettent aux seniors de bénéficier d’un revenu pour leur permettre de subvenir à leurs besoins.</text:p>
      <text:p text:style-name="Text_20_body">En règle générale, pour avoir droit à la retraite, il faut avoir exercé une activité professionnelle et cotisé un certain nombre de trimestres. Cependant, le système français permet de toucher une pension de retraite même si on n’a jamais travaillé de sa vie. Différents dispositifs permettent en effet à des personnes dans cette configuration de toucher 1605 euros par mois à titre de pension de vieillesse.</text:p>
      <text:p text:style-name="Text_20_body">Quels sont les mécanismes qui permettent de toucher une retraite même sans avoir travaillé ?
L’Aspa, une aide financière sous conditions</text:p>
      <text:p text:style-name="Text_20_body">L’allocation de solidarité aux personnes âgées (Aspa) est une aide sociale qui garantit un revenu minimum aux seniors les plus modestes. Elle est accessible aux personnes âgées d’au moins 65 ans, ou 62 ans en cas d’inaptitude reconnue, sans lien direct avec une activité professionnelle antérieure. Cette année, le montant maximal de cette prestation sociale atteint 1 034,28 euros par mois pour une personne seule et 1 605,73 euros pour un couple, rapporte Capital. Pour en bénéficier, il faut résider au moins 9 mois par an en France, respecter un plafond de ressources fixé à 12 411,44 euros par an pour une personne seule et 19 268,80 euros pour un couple.</text:p>
      <text:p text:style-name="Text_20_body">Des trimestres de retraite sans emploi
En plus de l’Aspa, certaines périodes de vie sans activité professionnelle peuvent tout de même permettre de valider des trimestres de retraite. Ces périodes, appelées trimestres assimilés, incluent des situations variées telles que la maternité ou l’adoption, l’éducation des enfants, les arrêts maladie prolongés, les accidents du travail, l’invalidité, ainsi que le service militaire ou civil. De même, le chômage, qu’il soit indemnisé ou non, ainsi que la formation professionnelle, peuvent être pris en compte dans le calcul des droits à la retraite.</text:p>
      <text:p text:style-name="Text_20_body">Les autres dispositifs peu connus du grand public
L’Assurance vieillesse des parents au foyer (AVPF) est un dispositif méconnu qui permet aux personnes ayant cessé ou réduit leur activité professionnelle pour élever des enfants ou s’occuper d’un proche dépendant de valider des trimestres de retraite sans cotiser directement. Financé par la CAF, ce mécanisme offre une affiliation gratuite au régime général de retraite, sous conditions de ressources. En parallèle, les personnes handicapées peuvent bénéficier de droits spécifiques, garantissant une sécurité financière à la retraite.</text:p>
      <text:p text:style-name="Text_20_body">Comment faire pour obtenir une retraite sans avoir une activité professionnelle ?
Les démarches pour obtenir l’Aspa
La demande d’Aspa doit être adressée à la Caisse nationale d’assurance vieillesse (Cnav) ou à la Mutualité sociale agricole (MSA) pour les anciens travailleurs agricoles. Pour constituer un dossier complet, il est impératif de fournir tous les justificatifs, notamment une pièce d’identité, des relevés bancaires, un avis d’imposition et un justificatif de domicile. Le formulaire officiel doit être rempli avec précision et envoyé à l’organisme compétent. Le délai de traitement peut varier entre 4 et 6 mois, voire plus dans certains cas, ce qui souligne l’importance de soumettre un dossier complet dès le départ.</text:p>
      <text:p text:style-name="Text_20_body">Peut-on cumuler l’Aspa avec d’autres sources de revenus ?</text:p>
      <text:p text:style-name="Text_20_body">L’Aspa peut être cumulée avec certains revenus, mais elle est soumise à un plafond strict. Par exemple, si le bénéficiaire perçoit une pension de réversion, celle-ci est prise en compte dans le calcul de l’aide et le montant de l’Aspa peut être réduit en conséquence. De même, les revenus locatifs ou autres ressources financières influencent le montant final perçu. Dans certains cas spécifiques, comme pour les veuves de guerre, il est possible de cumuler intégralement l’Aspa et la pension de réversion sans plafonnement.</text:p>
      <text:p text:style-name="Text_20_body">Anticiper sa retraite sans avoir côtisé
Même sans avoir travaillé, il est possible d’optimiser ses revenus en préparant sa retraite à l’avance grâce à différentes solutions financières. Le viager, par exemple, permet de transformer un bien immobilier en source de revenus, tout en conservant le droit d’y habiter. La location d’une partie de son logement est une autre alternative qui permet de générer un complément de revenu régulier.</text:p>
      <text:p text:style-name="Text_20_body">Sour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s24:s24-2025:retraite</dc:title>
  </office:meta>
</office:document-meta>
</file>