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bookmark text:name="elsenews:spot-2025-s24:s24-2025:ia-2025"/>5 façons simples d'accéder à GLM-4.5 <text:a xlink:type="simple" xlink:href="https://www.firecrawl.dev/blog/5_easy_ways_to_access_glm_4_5" text:style-name="Internet_20_link" text:visited-style-name="Visited_20_Internet_20_Link">https://www.firecrawl.dev/blog/5_easy_ways_to_access_glm_4_5</text:a></text:p>
      <text:h text:style-name="Heading_20_1" text:outline-level="1"><text:bookmark-start text:name="__RefHeading___glm_4.5_model_ia_gratuit_1"/><text:bookmark-start text:name="glm_4.5_model_ia_gratuit"/>GLM 4.5 Model IA Gratuit<text:bookmark-end text:name="__RefHeading___glm_4.5_model_ia_gratuit_1"/><text:bookmark-end text:name="glm_4.5_model_ia_gratuit"/></text:h>
      <text:p text:style-name="Text_20_body"><text:a xlink:type="simple" xlink:href="https://www.firecrawl.dev/blog/5_easy_ways_to_access_glm_4_5" text:style-name="Internet_20_link" text:visited-style-name="Visited_20_Internet_20_Link">https://www.firecrawl.dev/blog/5_easy_ways_to_access_glm_4_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-s24:s24-2025:ia-2025</dc:title>
  </office:meta>
</office:document-meta>
</file>