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4:s24:voile-sport"/>====== «Une application très ferme» : le gouvernement séduit par une proposition de loi LR contre le port du voile en compétitions sportives  ====== <text:a xlink:type="simple" xlink:href="https://www.cnews.fr/france/2024-10-30/une-application-tres-ferme-le-gouvernement-seduit-par-une-proposition-de-loi-lr" text:style-name="Internet_20_link" text:visited-style-name="Visited_20_Internet_20_Link">https://www.cnews.fr/france/2024-10-30/une-application-tres-ferme-le-gouvernement-seduit-par-une-proposition-de-loi-lr</text:a></text:p>
      <text:p text:style-name="Text_20_body">Le ministre des Sports et de la Jeunesse, Gil Avérous, a indiqué qu'une proposition de loi Les Républicains (LR) interdisant le port de signes religieux durant les compétitions sportives «pourrait recueillir l’assentiment» du gouvernement.</text:p>
      <text:p text:style-name="Text_20_body">Un débat au cœur de l’actualité. Alors que l’ONU dénonce la position de la France sur le port du hijab en compétition sportive, le ministre des Sports a annoncé ce mardi être en faveur d’une proposition de loi LR sur le sujet. </text:p>
      <text:p text:style-name="Text_20_body">Le texte, porté par le sénateur LR Michel Savin, vise à interdire le port de tout signe religieux distinctif en compétition. La proposition «a été examiné en commission de la Culture et de l’Éducation au Sénat en mars 2024 mais n'a pu faire l'objet d'une inscription en séance publique du fait de la dissolution», a rappelé Gil Avérous. </text:p>
      <text:p text:style-name="Text_20_body">Devant les députés de la commission des Affaires culturelles et de l'Éducation, le ministre, ancien membre de LR, a expliqué : «La proposition de loi présentée au Sénat pourrait recueillir notre assentiment pour une application très ferme en la matière».</text:p>
      <text:p text:style-name="Text_20_body">Le burkini également visé
Dans le détail, le texte de Michel Savin prévoit, outre l’interdiction «du port des signes religieux dans les compétitions sportives organisées par les fédérations sportives et les associations affiliées», un changement des politiques entourant les piscines publiques. </text:p>
      <text:p text:style-name="Text_20_body">Ainsi, la proposition de loi entend imposer «aux règlements intérieurs des piscines et des espaces de baignade publics l'interdiction du port de tenues de caractère religieux», ce qui vise directement le burkini. </text:p>
      <text:p text:style-name="Text_20_body">«Je souhaite qu'un travail soit engagé avec les acteurs institutionnels et le mouvement sportif afin de clarifier les divergences d'application de ce principe (de laïcité, NDLR) dans le sport», a affirmé Gil Avérous lors de son audition à l'Assemblée nationale. </text:p>
      <text:p text:style-name="Text_20_body">Sur le même sujet
Cancer du sein : la prise en charge intégrale des soins débattue au Sénat
Lire
Le ministre des Sports a néanmoins rappelé que pour la pratique extérieure à l’équipe de France, chaque fédération est en droit de «déterminer via son règlement les spécificités de sa discipline et les règles qui régissent ses compétitions et ses manifestations sous le contrôle du minist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s24:voile-sport</dc:title>
  </office:meta>
</office:document-meta>
</file>