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s24:universites-vetuste"/>Content-Type: text/x-zim-wiki
Wiki-Format: zim 0.6
Creation-Date: 2024-05-11T20:45:53+02:00</text:p>
      <text:h text:style-name="Heading_20_1" text:outline-level="1"><text:bookmark-start text:name="__RefHeading___universites-vetuste_1"/><text:bookmark-start text:name="universites-vetuste"/>universites-vetuste<text:bookmark-end text:name="__RefHeading___universites-vetuste_1"/><text:bookmark-end text:name="universites-vetuste"/></text:h>
      <text:p text:style-name="Text_20_body">Créé samedi 11 mai 2024</text:p>
      <text:p text:style-name="Horizontal_20_Line"/>
      <text:h text:style-name="Heading_20_1" text:outline-level="1"><text:bookmark-start text:name="__RefHeading___le_monde_des_universites_francaises_au_bord_de_l_asphyxieca_craque_de_partout_2"/><text:bookmark-start text:name="le_monde_des_universites_francaises_au_bord_de_l_asphyxieca_craque_de_partout"/>Le Monde – Des universités françaises au bord de l’asphyxie : « Ça craque de partout<text:bookmark-end text:name="__RefHeading___le_monde_des_universites_francaises_au_bord_de_l_asphyxieca_craque_de_partout_2"/><text:bookmark-end text:name="le_monde_des_universites_francaises_au_bord_de_l_asphyxieca_craque_de_partout"/></text:h>
      <text:p text:style-name="Text_20_body">[Le Monde – Des universités françaises au bord de l’asphyxie : « Ça craque de partout »](<text:a xlink:type="simple" xlink:href="https://www.lemonde.fr/campus/article/2024/05/11/des-universites-francaises-au-bord-de-l-asphyxie-ca-craque-de-partout_6232553_4401467.html?lmd_medium=al&amp;lmd_campaign=envoye-par-appli&amp;lmd_creation=android&amp;lmd_source=default" text:style-name="Internet_20_link" text:visited-style-name="Visited_20_Internet_20_Link">https://www.lemonde.fr/campus/article/2024/05/11/des-universites-francaises-au-bord-de-l-asphyxie-ca-craque-de-partout_6232553_4401467.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campus/article/2024/05/11/des-universites-francaises-au-bord-de-l-asphyxie-ca-craque-de-partout_6232553_4401467.html" text:style-name="Internet_20_link" text:visited-style-name="Visited_20_Internet_20_Link">https://www.lemonde.fr/campus/article/2024/05/11/des-universites-francaises-au-bord-de-l-asphyxie-ca-craque-de-partout_6232553_4401467.html</text:a></text:p>
      <text:p text:style-name="Text_20_body"> M CAMPUS
Des universités françaises au bord de l’asphyxie : « Ça craque de partout »
Locaux vétustes, sous-financement structurel, pénurie d’enseignants, inégalités sociales et scolaires… Les universités de Créteil, Villetaneuse ou encore Montpellier-III cumulent les difficultés. Le fossé se creuse encore entre les établissements prestigieux et les autres.
Par Eric Nunès (Montpellier, envoyé spécial) et Alice Raybaud
Par Eric Nunès (Montpellier, envoyé spécial) et Alice Raybaud
Par Eric Nunès (Montpellier, envoyé spécial) et Alice Raybaud
Aujourd’hui à 04h30, modifié à 14h14
Lecture 10 min
Article réservé aux abonnés
Offrir</text:p>
      <text:p text:style-name="Text_20_body">FRED PÉAULT
A l’université Sorbonne-Paris Nord, sur le campus de Villetaneuse, en Seine-Saint-Denis, la visite guidée se transforme immanquablement en un passage en revue du délabrement. Tel couloir ou telle salle, inondés à chaque forte pluie, cumulent vétusté et moisissures sur les murs. Des amphithéâtres aux sièges cassés, des prises abîmées depuis des années, et des vidéoprojecteurs qui, régulièrement, ne fonctionnent pas. Les filets de fortune qui retiennent des bouts de plafond qui s’écroulent au-dessus d’une passerelle reliant plusieurs bâtiments. Cet ascenseur, également, en panne depuis la rentrée, rendant le deuxième étage du département des lettres inaccessible aux étudiants à mobilité réduite.</text:p>
      <text:p text:style-name="Text_20_body">De façon moins visible, une grande partie des bâtiments contient encore de l’amiante, plus ou moins bien protégée. « Là ou encore là, le sol est abîmé, montre Stéphane Chameron, maître de conférences en éthologie, membre du comité social d’administration, encarté SUD-Education, en désignant des dalles usées dans des couloirs ou des escaliers. Donc il peut arriver que de la poussière amiantée soit en suspension dans l’air. C’est une mise en danger. »</text:p>
      <text:p text:style-name="Text_20_body">Selon la Cour des comptes, 80 % du bâti de l’université Sorbonne-Paris Nord est aujourd’hui vétuste. Mais le constat national n’est guère réjouissant non plus, avec un tiers du patrimoine universitaire jugé dans un état peu ou pas satisfaisant. « Honnêtement, on a honte de faire travailler les étudiants dans ces conditions », souligne une des enseignantes de l’établissement qui, comme beaucoup, a demandé à rester anonyme.</text:p>
      <text:p text:style-name="Text_20_body">Lire aussi (2022) :
Plus du tiers des locaux des universités sont en mauvais état, selon un rapport de la Cour des comptes
En matière d’encadrement aussi, « la situation est critique », alerte Marc Champesme, chargé du département d’informatique de Paris Nord, membre du syndicat Snesup-FSU. Dans sa composante, le nombre d’étudiants en première année a été multiplié par plus de trois entre 2010 et 2022, et par deux sur les trois années de licence. Dans le même temps, le nombre d’enseignants titulaires n’a pas bougé. « On est maintenant contraints de faire des travaux dirigés en amphi avec soixante étudiants parce qu’on manque de professeurs, réprouve-t-il. Alors même que les pouvoirs publics ne cessent de dire qu’il faut former plus d’informaticiens et de spécialistes de l’IA [intelligence artificielle], que c’est l’avenir. »</text:p>
      <text:p text:style-name="Text_20_body">« Sans l’Etat, ce ne sera pas possible »
Ici, comme dans d’autres facultés, les personnels ont été désespérés par le signal envoyé, en février, avec l’annonce de coupes budgétaires de près de 1 milliard d’euros dans l’enseignement supérieur et la recherche – en contradiction avec la volonté affichée, fin 2023 par Emmanuel Macron, de « donner plus de moyens » pour la recherche. « On nous disait que l’université serait une priorité, mais cela a vite été oublié. C’est un délaissement total. Et les premiers à trinquer, ce sont nous, universités de banlieue populaire ou de petites villes déjà en mauvaise forme », s’exaspère un autre enseignant-chercheur de Sorbonne-Paris Nord.</text:p>
      <text:p text:style-name="Text_20_body">Lire aussi
Pour l’enseignement supérieur et la recherche, 904 millions d’euros de coupes budgétaires
En miroir des écoles du secondaire du même département de Seine-Saint-Denis – qui lançaient, en février, un cri de détresse concernant l’insalubrité des établissements –, cette réalité s’impose comme le signe d’une université française en crise, qui maintient sa mission de service public en poussant les murs, colmatant les brèches et serrant les dents. La conséquence de décennies pendant lesquelles les établissements ont absorbé une augmentation significative de la population étudiante, sans que les moyens aient suivi. Entre 2008 et 2021, le nombre d’étudiants a augmenté de 25 %, quand le budget de l’enseignement supérieur a progressé de moins de 10 %. Quant aux fonds versés par l’Etat liés spécifiquement au bâti, ils stagnent depuis plus de dix ans.</text:p>
      <text:p text:style-name="Text_20_body">Le Monde Jeux
Chaque jour de nouvelles grilles de mots croisés, Sudoku et mots trouvés.
Jouer
Désormais, « ça craque de partout », résume un enseignant dans un Baromètre des personnels réalisé en 2023 par la Conférence des praticiens de l’enseignement supérieur et de la recherche. A Villetaneuse, « on essaie de mettre les bouchées doubles depuis trois ans pour les travaux urgents. On a investi 6 millions d’euros sur fonds propres. Mais on ne dispose pas de ressources infinies. Sans l’Etat, ce ne sera pas possible », souligne son président, Christophe Fouqueré. Sur tout le territoire, la pression budgétaire contraint les établissements à se contenter de rafistoler un bâti vieillissant plutôt que d’entamer des travaux de rénovation nécessaires, ou encore à geler les embauches de titulaires et à avoir recours à des vacataires précaires – à présent majoritaires au sein des personnels enseignants dans les universités.</text:p>
      <text:p text:style-name="Text_20_body">Lire aussi
Un rapport pointe « l’explosion » du nombre d’enseignants vacataires dans les universités
Mais, à l’image de Sorbonne-Paris Nord, certaines se trouvent plus en difficulté que d’autres en matière de conditions d’études. « La question du bâti et de son délabrement éclaire en fait toutes les inégalités entre élèves, et entre établissements du supérieur : d’abord entre universités et grandes écoles type Sciences Po, mieux loties, et désormais entre universités elles-mêmes, analyse la sociologue Annabelle Allouch, qui mène un projet de recherche sur le bâti universitaire. Mais elle renforce aussi ces inégalités, en encourageant des étudiants à adopter des stratégies d’évitement de certains campus. »</text:p>
      <text:p text:style-name="Text_20_body">Violence symbolique
De fait, des écarts se sont creusés. Si certains campus ont bénéficié de belles rénovations, comme de moyens plus conséquents pour l’enseignement, d’autres universités, moins subventionnées, décrochent. « On a été oubliés du plan Campus de 2008, qui a permis à d’autres universités, y compris voisines, de se remettre à niveau », regrette le président de Sorbonne-Paris Nord. « L’Etat avait fait le choix de porter les efforts sur 21 sites seulement. Cela a créé un premier différentiel, qui n’a cessé de s’accentuer puisque ces universités lauréates ont été, par la suite, mieux placées, aussi, pour répondre à des appels à projet sur le patrimoine », explique Dean Lewis, vice-président de France Universités.</text:p>
      <text:p text:style-name="Text_20_body">Se sont ajoutées les diverses politiques d’« excellence », mises en œuvre durant la dernière décennie, et notamment les labels Initiative d’excellence, décernés à certains établissements prestigieux, avec des moyens supplémentaires correspondants. « On a été face à des politiques qui ont décidé de concentrer les moyens sur un petit nombre d’établissements plutôt que de les distribuer à tout le monde », résume la sociologue Christine Musselin.</text:p>
      <text:p text:style-name="Text_20_body">Une situation qui laisse de plus en plus apparaître une université à plusieurs vitesses. « Quand je passe de mon bureau de recherche de l’ENS [Ecole normale supérieure] aux locaux où j’enseigne, la différence me frappe à chaque fois », témoigne Vérène Chevalier, enseignante en sociologie à l’université Paris Est-Créteil (UPEC), qui subit aussi, avec ses élèves, un environnement dégradé. Dans certains bâtiments de cette université, comme celui de la Pyramide, les cours ont dû être passés en distanciel, cet hiver comme le précédent, en raison d’une défaillance de chauffage, la température ne dépassant pas les 14 °C. En avril, le toit d’un amphi, heureusement vide, s’est effondré sur un site de Fontainebleau (Seine-et-Marne) – probablement en raison d’une « malfaçon », explique la présidence.</text:p>
      <text:p text:style-name="Text_20_body">Lire aussi (2023) :
A l’université de Créteil, un manque de moyens criant : « Exigez ce qui vous est dû ! »
Plongée dans une crise financière, avec un déficit abyssal, l’UPEC est aujourd’hui dans la tourmente. Et la présidence actuelle, critiquée en interne pour sa mauvaise gestion des finances. « Mais lorsqu’on voit arriver 10 000 étudiants en cinq ans, on se prend de toute façon les pieds dans le tapis : cela veut dire des heures complémentaires à payer, des locations ou l’installation de préfabriqués très coûteuses », défend le président, Jean-Luc Dubois-Randé.</text:p>
      <text:p text:style-name="Text_20_body">Au sein d’un même établissement, des fossés peuvent aussi se former entre campus et entre disciplines. « Quand mes étudiants vont suivre un cours ou deux dans le bâtiment plus neuf et entretenu de l’IAE [institut d’administration des entreprises], dont les jeunes recrutés sont aussi souvent plus favorisés socialement, ils reviennent dans leur amphi délabré en disant : “En fait, ça veut dire que, nous, on est les pauvres ?” », raconte Vérène Chevalier, qui y voit une forme de violence symbolique.</text:p>
      <text:p text:style-name="Text_20_body">Un saut dans la précarité
Ce sont des étudiants « qu’on ne voit pourtant pas se plaindre », constate Stéphane Chameron. « Pour beaucoup issus de classes moyennes et populaires, ayant aussi écopé de mauvaises conditions au collège et lycée, ils sont souvent déjà reconnaissants d’arriver à la fac et prennent sur eux », a-t-il observé, comme d’autres collègues.</text:p>
      <text:p text:style-name="Text_20_body">Dans le bâtiment Pyramide, à Créteil, une dizaine d’étudiants en ergothérapie préparent leurs oraux collectifs de fin d’année, assis au sol dans le hall, faute de salles disponibles. « Les conditions, cela nous paraît normal au quotidien. C’est quand on met tout bout à bout qu’on se rend compte que cela fait beaucoup », lâche Charlotte (qui a souhaité rester anonyme, comme tous les étudiants cités par leur prénom), après avoir égrené les dysfonctionnements : les cours en doudoune cet hiver, l’impossibilité d’aérer les salles, l’eau jaunâtre des robinets ou l’absence de savon dans les toilettes…</text:p>
      <text:p text:style-name="Text_20_body">« Ça va », répondent de leur côté Amina et Joséphine, en licence d’éco-gestion à Villetaneuse, citant la bibliothèque récemment rénovée, les espaces verts et l’« ambiance conviviale », malgré « les poubelles qu’il faut mettre dans les amphis pour récupérer l’eau qui tombe du plafond quand il pleut ».</text:p>
      <text:p text:style-name="Text_20_body">Dans l’enseignement supérieur, les dynamiques récentes ont renforcé un phénomène de polarisation sociale, et les étudiants les plus favorisés se retrouvent aussi souvent à étudier dans les établissements les mieux dotés. Surtout dans les configurations concurrentielles, comme pour le droit en Ile-de-France. La sociologue Leïla Frouillou y a documenté l’accélération d’une ségrégation scolaire – qui se recoupe en partie avec la classe sociale. Favorisées par Parcoursup, les universités « parisiennes » aspirent les bacheliers avec mention très bien des autres académies. « Se pose la question du maintien de la mixité dans nos universités », souligne-t-elle.</text:p>
      <text:p text:style-name="Text_20_body">En l’occurrence, un campus en partie rénové ne protège pas nécessairement ni d’une situation financière délétère, ni de difficultés sociales plus importantes que la moyenne du territoire. L’un des lauréats du plan Campus de 2008, l’université Montpellier-III, présente en majesté l’Atrium. Une bibliothèque universitaire (BU) tout de verre vêtue, un bijou architectural de 15 000 m2 financé par l’Etat, la région et la métropole, et livré en avril à la porte de l’établissement. L’ouvrage masque un campus quinquagénaire arboré et aussi quelques classes en préfabriqué posées provisoirement à proximité du parking… il y a vingt et un ans. Malgré sa nouvelle et belle BU, Montpellier-III est l’une des universités les moins bien dotées de France.</text:p>
      <text:p text:style-name="Text_20_body">Un peu plus loin, derrière le bâtiment S, Jade attend patiemment son tour. En première année de licence de cinéma et boursière, comme 48 % des étudiants de son université (quand la moyenne nationale est de 36 %), elle s’apprête à remplir un panier de vivres à l’épicerie solidaire de l’établissement. Une routine hebdomadaire pour cette étudiante qui a fait un saut dans la précarité en rejoignant l’université. Sur un panneau, à proximité de la file, on peut lire l’une des revendications étudiantes : les repas du Crous à 1 euro pour tous. « Sinon on mange les riches ! »</text:p>
      <text:p text:style-name="Text_20_body">« Cela a un poids pédagogique »
« Nous avons des étudiants qui ne mangent pas à leur faim », regrette Anne Fraïsse, présidente de l’université. Ils sont, par ailleurs, ceux qui auraient le plus besoin d’encadrement. Quand, en 2022, l’université Gustave-Eiffel, implantée dans différentes régions, reçoit une subvention pour charge de service public de 13 195 euros par étudiant, Montpellier-III en reçoit 3 812. Les universités de lettres, de droit et de sciences humaines et sociales sont traditionnellement moins bien dotées que les universités scientifiques, dont les outils pédagogiques sont plus onéreux.</text:p>
      <text:p text:style-name="Text_20_body">Mais dans les établissements d’une même spécialité, les écarts sont considérables. Nanterre, la Sorbonne-Nouvelle, à Paris, Bordeaux-Montaigne ou Toulouse-Jean-Jaurès : toutes ces universités de sciences humaines ont une dotation supérieure de plus de 30 % à celle de Montpellier-III. « Si nous étions financés à la hauteur de ce que reçoit Toulouse-II, c’est 30 millions de budget annuel supplémentaire que l’on recevrait, calcule Florian Pascual, élu CGT au conseil scientifique de l’université Montpellier-III. Nous pourrions cesser de gérer la pénurie, embaucher des enseignants. »</text:p>
      <text:p text:style-name="Text_20_body">En février, le conseil d’administration de l’université a voté un budget affichant un déficit prévisionnel de 5 millions d’euros. Alors que l’établissement a augmenté ses effectifs étudiants (+ 7 % sur la période 2018-2021) pour répondre au boom démographique du début du millénaire, la dotation de l’Etat par étudiant a, pour sa part, dégringolé de 18,6 % entre 2016 et 2022. Un rapport rendu en juin 2023 par l’inspection générale de l’éducation, du sport et de la recherche, reconnaît « une situation de sous-financement chronique et un état de sous-encadrement structurel ». L’université doit néanmoins répondre à l’injonction du gouvernement de se serrer la ceinture. « C’est ne pas tenir compte des grandes inégalités entre établissements », répond Anne Fraïsse.</text:p>
      <text:p text:style-name="Text_20_body">« Ce que nous répète l’Etat, c’est de fermer des postes, en réduisant l’administration et en remplaçant des professeurs par des contractuels ou des enseignants du secondaire. Pourtant, dans treize départements, la moitié des cours ne sont plus assurés par des professeurs titulaires ; dans certaines filières, les élèves de première année n’ont que des enseignants extérieurs, rappelle la présidente de l’université. Cela a un poids pédagogique pour les étudiants. Pour augmenter les taux de réussite, il faut créer des heures d’enseignement et mettre des professeurs devant les étudiants. »</text:p>
      <text:p text:style-name="Text_20_body">La pression démographique absorbée par ces universités amène avec elle une autre difficulté insoupçonnée. « Chez nous, le taux d’utilisation des amphis est de 99 %, on n’a quasiment plus le temps de les nettoyer. Alors si on devait faire des chantiers, on n’aurait tout simplement plus d’endroit pour faire cours, et c’est le cas partout », soulève Julien Gossa, enseignant à l’université de Strasbourg. « Mais plus on attend, plus ça se dégrade et plus ce sera cher à rénover », souligne Dean Lewis, de France Universités.</text:p>
      <text:p text:style-name="Text_20_body">Un quart des étudiants dans le privé
Or, dans certaines facultés, comme en Seine-Saint-Denis et dans le Val-de-Marne, la démographie étudiante ne devrait pas ralentir. « Nous ne sommes pas sur un reflux démographique comme d’autres, en raison d’un phénomène d’installation des classes moyennes en grande couronne. On envisage une trajectoire d’augmentation de deux mille étudiants par an durant encore un moment. Il va falloir trouver une façon de les accueillir dignement », souligne Jean-Luc Dubois-Randé, de l’UPEC. D’autant que, malgré les difficultés matérielles, « les profs sont passionnés et les cours très bons », nous assure une étudiante, en licence de psychologie à Villetaneuse, qui s’en trouve « motivée ».</text:p>
      <text:p text:style-name="Text_20_body">Conscients de cette valeur des cours dispensés et des diplômes délivrés, les enseignants contactés marchent sur des œufs. En mettant en lumière les points de craquage de l’université, ils craignent d’accélérer la fuite vers l’enseignement privé, qui capitalise sur l’image dégradée du public. Pourtant, « former la jeunesse est une mission de l’Etat, baisser les dépenses en direction de l’enseignement, au profit du privé, c’est compromettre notre avenir », rappelle Anne Fraïsse.</text:p>
      <text:p text:style-name="Text_20_body">Lire aussi (2023) :
L’enseignement supérieur privé, un marché devenu lucratif et illisible
Le nombre de formations privées présentes sur Parcoursup a doublé depuis 2020, et elles captent désormais plus d’un quart des étudiants. « Mais même si elles peuvent se payer des encarts pub dans le métro avec des locaux flambant neufs, elles sont loin d’avoir toutes la qualité d’enseignement trouvée à l’université, qui subsiste malgré le bâti qui se dégrade et un mépris des pouvoirs publics », souligne l’enseignant Stéphane Chameron.</text:p>
      <text:p text:style-name="Text_20_body">La fatigue se fait néanmoins sentir parmi les troupes, essorées. « Comme à l’hôpital, on a des professionnels attachés à une idée du service public, gratuit, accessible à tous et adossé à une recherche de haute volée, observe le président de l’UPEC, ancien cadre hospitalier. Mais le sentiment d’absence de reconnaissance pèse, et on observe de plus en plus de burn-out. » De la même manière que, dans les couloirs des urgences hospitalières, les équipes enseignantes interrogent : souhaite-t-on laisser mourir le service public ?</text:p>
      <text:p text:style-name="Text_20_body">Eric Nunès (Montpellier, envoyé spécial) et Alice Raybaud
NOS LECTEURS ONT LU ENSUITE
« Comme j’étais enceinte, on m’a laissé le canapé-lit » : les nominés du Clic-Clac</text:p>
      <text:p text:style-name="Text_20_body">Aujourd’hui à 10h00
Thomas Piketty : « Si les gouvernements occidentaux soutiennent vraiment la solution à deux Etats, alors il faut imposer des sanctions au gouvernement israélien »</text:p>
      <text:p text:style-name="Text_20_body">Aujourd’hui à 05h00
L’Eurovision 2024 rattrapée par la guerre à Gaza, le candidat néerlandais exclu</text:p>
      <text:p text:style-name="Text_20_body">Aujourd’hui à 12h40
Paris à vélo : dix îlots verts, de la porte de Versailles au jardin du Luxembourg</text:p>
      <text:p text:style-name="Text_20_body">Aujourd’hui à 08h00
Minxin Pei, spécialiste de la Chine : « Aucune autre dictature communiste n’a été dotée d’une telle organisation de sécurité intérieure »</text:p>
      <text:p text:style-name="Text_20_body">Hier à 18h30
Une tempête solaire « extrême » provoque des aurores boréales en France et sur une partie de l’Europe</text:p>
      <text:p text:style-name="Text_20_body">Aujourd’hui à 01h45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s24:universites-vetuste</dc:title>
  </office:meta>
</office:document-meta>
</file>