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iframe width="250"<text:s text:c="2"/>src="https://www.youtube.com/embed/https://youtube.com/shorts/91BLxjNE9_c?si=b-YWAmF6C9L5zGgq?rel=0&amp;cc_load_policy=0" title="YouTube : https://youtube.com/shorts/91BLxjNE9_c?si=b-YWAmF6C9L5zGgq" frameborder="0" allow="accelerometer; autoplay; clipboard-write; encrypted-media; gyroscope; picture-in-picture; web-share" referrerpolicy="strict-origin-when-cross-origin" allowfullscreen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4:s24:cadeau-fete-des-peres</dc:title>
  </office:meta>
</office:document-meta>
</file>