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4:12:trump-parfun"/>26/12/2025/H03:01:53</text:p>
      <text:p text:style-name="Horizontal_20_Line"/>
      <text:h text:style-name="Heading_20_1" text:outline-level="1"><text:bookmark-start text:name="__RefHeading___un_parfum_auquel_meme_vos_ennemis_ne_peuvent_resisterdonald_trump_detourne_une_photo_avec_jill_biden_a_notre-dame_pour_une_pub_1"/><text:bookmark-start text:name="un_parfum_auquel_meme_vos_ennemis_ne_peuvent_resisterdonald_trump_detourne_une_photo_avec_jill_biden_a_notre-dame_pour_une_pub"/>"Un parfum auquel même vos ennemis ne peuvent résister" : Donald Trump détourne une photo avec Jill Biden à Notre-Dame pour une pub<text:bookmark-end text:name="__RefHeading___un_parfum_auquel_meme_vos_ennemis_ne_peuvent_resisterdonald_trump_detourne_une_photo_avec_jill_biden_a_notre-dame_pour_une_pub_1"/><text:bookmark-end text:name="un_parfum_auquel_meme_vos_ennemis_ne_peuvent_resisterdonald_trump_detourne_une_photo_avec_jill_biden_a_notre-dame_pour_une_pub"/></text:h>
      <text:p text:style-name="Text_20_body">Décomplexé et homme d’affaires avant tout ! C’est le moins que l’on puisse dire à propos de Donald Trump. Au lendemain de sa visite à Paris pour la réouverture de Notre-Dame, le président élu des États-Unis a utilisé une photo de la cérémonie officielle pour faire la pub de son parfum “ “Fight, Fight, Fight”. Une fragrance pour célébrer sa victoire.  Donald Trump utilise sa photo virale prise à Notre Dame avec Jill Biden lui souriant, pour promouvoir son Eau de Cologne:
« Un parfum auquel même vos ennemis ne peuvent résister » pic.twitter.com/S6LryBjaeF  — David Thomson (@_DavidThomson) December 8, 2024  
Comme l’a remarqué le journaliste David Thomson, Donald Trump a choisi une photo de lui avec Jill Biden lui souriant pour faire sa réclame. Il l’a posté sur son réseau social. L’image, saisie à Notre-Dame de Paris ce samedi, est en effet devenue virale, le fait que l’épouse de Joe Biden lui sourit étant pour le moins cocasse ! 
Et le slogan choisit l’est tout autant : “Un parfum auquel même vos ennemis ne peuvent résister” ! Donald Trump saisit ainsi l’occasion de suggérer d’offrir son eau de Cologne à Noël, tout en humiliant son adversaire. 
<text:a xlink:type="simple" xlink:href="https://www.lindependant.fr/2024/12/09/un-parfum-auquel-meme-vos-ennemis-ne-peuvent-resister-donald-trump-detourne-une-photo-avec-jill-biden-a-notre-dame-pour-une-pub-12380443.php?utm_source=newsshowcase&amp;utm_medium=gnews&amp;utm_campaign=CDAQqp_99cH6m-KnARji46D5zeuog7cBKioIACIQtGFVpIkKeEyV2JzBIxHa4ioUCAoiELRhVaSJCnhMldicwSMR2uI&amp;utm_content=related" text:style-name="Internet_20_link" text:visited-style-name="Visited_20_Internet_20_Link">https://www.lindependant.fr/2024/12/09/un-parfum-auquel-meme-vos-ennemis-ne-peuvent-resister-donald-trump-detourne-une-photo-avec-jill-biden-a-notre-dame-pour-une-pub-12380443.php?utm_source=newsshowcase&amp;utm_medium=gnews&amp;utm_campaign=CDAQqp_99cH6m-KnARji46D5zeuog7cBKioIACIQtGFVpIkKeEyV2JzBIxHa4ioUCAoiELRhVaSJCnhMldicwSMR2uI&amp;utm_content=rel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:12:trump-parfun</dc:title>
  </office:meta>
</office:document-meta>
</file>