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www.jeuxvideo.com/news/1955186/elon-musk-n-est-pas-autorise-a-assister-a-certaines-reunions-de-spacex-selon-le-wall-street-journal-la-raison-son-habilitation-de-securite-insuffisante.htm" text:style-name="Internet_20_link" text:visited-style-name="Visited_20_Internet_20_Link">https://www.jeuxvideo.com/news/1955186/elon-musk-n-est-pas-autorise-a-assister-a-certaines-reunions-de-spacex-selon-le-wall-street-journal-la-raison-son-habilitation-de-securite-insuffisante.htm</text:a></text:p>
      <text:h text:style-name="Heading_20_1" text:outline-level="1"><text:bookmark text:name="elsenews:spot-2024:12:habilitation-musk"/><text:bookmark-start text:name="__RefHeading___elon_musk_n_est_pas_autorise_a_assister_a_certaines_reunions_de_spacex_selon_le_wall_street_journal._la_raisonson_habilitation_de_securite_insuffisante_1"/><text:bookmark-start text:name="elon_musk_n_est_pas_autorise_a_assister_a_certaines_reunions_de_spacex_selon_le_wall_street_journal._la_raisonson_habilitation_de_securite_insuffisante"/>Elon Musk n'est pas autorisé à assister à certaines réunions de SpaceX selon le Wall Street Journal. La raison : son habilitation de sécurité insuffisante<text:bookmark-end text:name="__RefHeading___elon_musk_n_est_pas_autorise_a_assister_a_certaines_reunions_de_spacex_selon_le_wall_street_journal._la_raisonson_habilitation_de_securite_insuffisante_1"/><text:bookmark-end text:name="elon_musk_n_est_pas_autorise_a_assister_a_certaines_reunions_de_spacex_selon_le_wall_street_journal._la_raisonson_habilitation_de_securite_insuffisante"/></text:h>
      <text:p text:style-name="Text_20_body">Publié le 30/12/2024 à 20:20
Partager :
Profil de Arnaud FOLLIN-ARBELET aka « NilloF » ,  Jeuxvideo.com
Responsable du pôle mobilité et actu générale pour JVTECH, j’essaie de vous proposer mon expertise, nourrie d'une veille rigoureuse et d'une analyse approfondie des tendances du secteur. Mon objectif : vous offrir un éclairage précis et pertinent sur le monde de la Tech, grâce à ma (modeste) formation de journaliste.
Le milliardaire a une habilitation de sécurité « top secret », tandis que certains employés de SpaceX ont une habilitation de niveau supérieur.</text:p>
      <text:p text:style-name="Text_20_body">Elon Musk n'est pas autorisé à assister à certaines réunions de SpaceX selon le Wall Street Journal. La raison : son habilitation de sécurité insuffisante
275 822 vues
PUBLICITÉ
Un accès limité, même pour le PDG
Elon Musk est considéré comme l'une des figures les plus influentes et puissantes du monde des affaires. Le magazine Fortune le classe en tête d'une liste qui inclut également Jensen Huang de NVIDIA, Satya Nadella de Microsoft et Tim Cook d’Apple. Le PDG de Tesla possède une aptitude remarquable à accroître sa richesse tout en s'autorisant quelques extravagances, comme l'achat de Twitter (maintenant X). Cependant, sa fortune et son influence ne suffisent pas toujours.</text:p>
      <text:p text:style-name="Text_20_body">SpaceX a établi un partenariat étroit avec le gouvernement des États-Unis, transportant des charges utiles confidentielles en orbite et développant le programme de satellites espions Starshield. En conséquence, SpaceX manipule des informations hautement classifiées pour des raisons de sécurité nationale.</text:p>
      <text:p text:style-name="Text_20_body">Elon Musk n'est pas autorisé à assister à certaines réunions de SpaceX selon le Wall Street Journal. La raison : son habilitation de sécurité insuffisante
Crédit photo : SpaceX
Dans ce cadre, certains employés de l'entreprise aérospatiale bénéficient d'une habilitation de sécurité délivrée par le gouvernement américain qui dépasse celle de leur propre PDG. Elon Musk détient une habilitation « top secret », mais celle-ci restreint son accès à des informations détaillées sur les programmes classifiés auxquels SpaceX participe. En revanche, plusieurs centaines de membres de SpaceX possèdent une habilitation « sensitive compartmented information » (SCI), qui offre un accès à des informations extrêmement sensibles, compartimentées pour prévenir les fuites vers des personnes non autorisées.</text:p>
      <text:p text:style-name="Text_20_body">Une sécurité nécessaire
Elon Musk n'ayant pas l'habilitation de sécurité la plus élevée, il n'est pas autorisé à pénétrer dans les installations où des projets classifiés sont en cours de réalisation. Les sources du Wall Street Journal notent que le milliardaire n'est généralement pas au courant des charges utiles classifiées qui sont lancées avec ses fusées. Pourtant, les PDG de Boeing, de Lockheed Martin et de leur coentreprise de fusées, United Launch Alliance, possèdent ces autorisations de haut niveau. Mais alors pourquoi Elon Musk est-il en dehors de ce groupe ? Tout simplement parce que le gouvernement américain accorde ces autorisations à l'issue d'une procédure d'approbation stricte.</text:p>
      <text:p text:style-name="Text_20_body">Elon Musk n'est pas autorisé à assister à certaines réunions de SpaceX selon le Wall Street Journal. La raison : son habilitation de sécurité insuffisante
Crédit photo : SpaceX
Au cours de cette procédure, les personnes concernées doivent répondre à des questions portant sur des informations très personnelles. L'une des raisons pour lesquelles Elon Musk n'a pas obtenu une habilitation de sécurité comparable à celle de ses concurrents est qu'il veut éviter les questions liées à ses contacts avec des ressortissants étrangers et à l'utilisation de substances illicites. Toutefois, ce scénario pourrait radicalement changer au cours de l'année à venir. Le milliardaire s'est non seulement imposé comme l'un des principaux alliés de Donald Trump, mais il fera également partie d'une initiative appelée DOGE (Department of Government Efficiency), qui vise à améliorer l'efficacité du gouvernement. Le fait étant que le prochain président américain pourrait lui offrir un niveau de sécurité plus élevé, en contournant le processus tradition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habilitation-musk</dc:title>
  </office:meta>
</office:document-meta>
</file>