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suicide-agri"/>26/12/2025/H04:27:21</text:p>
      <text:p text:style-name="Horizontal_20_Line"/>
      <text:p text:style-name="Text_20_body">====== 20 Minutes: Audition au Parlement européen : Le commissaire à l’Agriculture raconte ému la mort de son frère agriculteur ====== <text:a xlink:type="simple" xlink:href="https://www.20minutes.fr/monde/4119599-20241105-audition-parlement-europeen-commissaire-agriculture-raconte-emu-mort-frere-agriculteur" text:style-name="Internet_20_link" text:visited-style-name="Visited_20_Internet_20_Link">https://www.20minutes.fr/monde/4119599-20241105-audition-parlement-europeen-commissaire-agriculture-raconte-emu-mort-frere-agriculteur</text:a></text:p>
      <text:p text:style-name="Text_20_body">union européenne
Audition au Parlement européen : Le commissaire à l’Agriculture raconte ému la mort de son frère agriculteur
Christophe Hansen, à Strasbourg le 13 septembre 2022.
Christophe Hansen, à Strasbourg le 13 septembre 2022. - Snapshot/Future Image/D Anoraganingrum
20 Minutes avec AFP
20 Minutes avec AFP</text:p>
      <text:p text:style-name="Text_20_body">Publié le 05/11/2024 à 03h32 • Mis à jour le 05/11/2024 à 03h32</text:p>
      <text:p text:style-name="Text_20_body">Devant le Parlement européen, Christophe Hansen, candidat au poste de commissaire européen à l’Agriculture, a mis en avant la souffrance des agriculteurs</text:p>
      <text:p text:style-name="Text_20_body">Les commissaires européens de la nouvelle équipe d’Ursula von der Leyen sont depuis lundi à Bruxelles sur le gril du Parlement européen, avant un vote final attendu le 27 novembre. Et cet exercice, habituellement technique et politique, a viré à l’émotion au soir du premier jour.</text:p>
      <text:p text:style-name="Text_20_body">L’audition du candidat au poste de commissaire européen à l’Agriculture, le Luxembourgeois Christophe Hansen, a en effet été marquée par la description d’une triste réalité quand il a évoqué devant les eurodéputés la mort de son frère paysan.</text:p>
      <text:p text:style-name="Text_20_body">Un frère mort à 55 ans
Interrogé par une eurodéputée sur le taux de suicide des agriculteurs et leurs souffrances mentales, Christophe Hansen a marqué un temps d’arrêt en confiant avoir « un petit problème pour répondre ». Devant les parlementaires, il a alors raconté le décès de son frère agriculteur, mort d’une chute dans les escaliers à 55 ans l’année dernière.</text:p>
      <text:p text:style-name="Text_20_body">Created by Digiteka</text:p>
      <text:p text:style-name="Text_20_body">« Ce n’était pas une question de santé mentale, mais je suis sûr que c’était lié à de nombreux facteurs qui touchent les agriculteurs », comme les « difficultés financières » et la fatigue. Christophe Hansen a mentionné le divorce de son frère, le travail incessant, la pression des banques et ses difficultés à se confier.</text:p>
      <text:p text:style-name="Text_20_body">Un suicide d’agriculteur tous les deux jours en France
Les agriculteurs sont « soumis à une pression particulière, nous devons en tenir compte », a-t-il souligné. Il y a « le taux de suicide » mais aussi ces accidents parce qu’ils ne « se reposent pas ». « C’est inacceptable » et « cela me tue », « désolé », a-t-il conclu sur ce sujet, manifestement ému, avant d’être applaudi par une large partie de la salle.</text:p>
      <text:p text:style-name="Text_20_body">Il y a en France un suicide d’agriculteur tous les deux jours, selon une étude sur ce sujet, réalisée en 2017 par Santé publique France. Et selon les relevés du Système national des données de santé (SNDS), valable pour la période 2017-2021, la mortalité par suicide des agriculteurs est supérieure de plus de 30 % à celle d’autres actifs.</text:p>
      <text:p text:style-name="Text_20_body">© Copyright 20 Minutes
La fréquentation de 20 Minutes est certifiée par l‘ACPM</text:p>
      <text:p text:style-name="Text_20_body">Les apprentis sont tous différents ! Ils sont polyvalents, créatifs et persévérants !
Les apprentis sont tous différents ! Ils sont polyvale
Recruteurs, RH, chefs d'entreprise, trouvez votre future pépite sur 1jeune1s
En savoir plusSponso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suicide-agri</dc:title>
  </office:meta>
</office:document-meta>
</file>