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reduction-budget-us"/>26/12/2025/H02:44:08</text:p>
      <text:p text:style-name="Horizontal_20_Line"/>
      <text:h text:style-name="Heading_20_1" text:outline-level="1"><text:bookmark-start text:name="__RefHeading___elon_musk_veut_reduire_les_depenses_aux_etats-unis._et_pour_y_parvenir_il_n_a_pas_embauche_des_economistes_mais_plutot_des_techniciens_1"/><text:bookmark-start text:name="elon_musk_veut_reduire_les_depenses_aux_etats-unis._et_pour_y_parvenir_il_n_a_pas_embauche_des_economistes_mais_plutot_des_techniciens"/>Elon Musk veut réduire les dépenses aux États-Unis. Et pour y parvenir, il n’a pas embauché des économistes, mais plutôt des techniciens<text:bookmark-end text:name="__RefHeading___elon_musk_veut_reduire_les_depenses_aux_etats-unis._et_pour_y_parvenir_il_n_a_pas_embauche_des_economistes_mais_plutot_des_techniciens_1"/><text:bookmark-end text:name="elon_musk_veut_reduire_les_depenses_aux_etats-unis._et_pour_y_parvenir_il_n_a_pas_embauche_des_economistes_mais_plutot_des_techniciens"/></text:h>
      <text:p text:style-name="Text_20_body"> News JVTech Elon Musk veut réduire les dépenses aux États-Unis. Et pour y parvenir, il n’a pas embauché des économistes, mais plutôt des techniciens   
 Publié le 29/11/2024 à 12:40    
Elon Musk veut réduire les dépenses aux États-Unis. Et pour y parvenir, il n'a pas recruté d'économistes, mais des experts en technologie. Le magnat embauche plusieurs investisseurs et entrepreneurs de la Silicon Valley. L'objectif du DOGE (Department of Government Efficiency) est de réduire les dépenses de 2 000 milliards de dollars, mais les experts doutent que cela soit réalisable.</text:p>
      <text:p text:style-name="Text_20_body">DOGE
Si les politiciens et les économistes ne parviennent pas à redresser l'économie, les technologues le peuvent-ils ? C'est ce qu'espère Elon Musk, qui, avec l'entrepreneur Vivek Ramaswamy, a commencé à recruter des membres pour une équipe censée mettre en œuvre des réformes exceptionnelles. Cependant, il y a un long chemin entre dire et faire. DOGE, dont Musk parle depuis avant les élections, est devenu le dernier grand projet du magnat, qui a promis de réduire le budget fédéral des États-Unis de 2 000 milliards de dollars. Ce chiffre est impressionnant et cette vision très optimiste, surtout sachant que le budget actuel s'élève à 7 000 milliards de dollars.
Elon Musk recherche des talents prêts à travailler 80 heures par semaine pour un gouvernement plus efficace, gratuitement. Pour y parvenir, le CEO de Tesla et Vivek Ramaswamy, également entrepreneur en charge du projet, ont commencé à recruter des personnalités renommées. Cependant, ils ne font pas appel à des gens ayant de l'expérience dans ce domaine, mais ont recruté des personnalités du monde de la technologie.
Parmi ces recrues figurent Antonio Gracias (investisseur et ancien dirigeant de Tesla), Steve Davis (président de The Boring Company), Joe Lonsdale (cofondateur de Palantir), Marc Andreessen et Bill Ackman (investisseurs) et Travis Kalanick (ancien PDG d'Uber). Aucun n'a d'expérience dans le secteur gouvernemental. Selon The Wall Street Journal, Andreessen se charge de diriger cette captation de talents pour mettre en œuvre ce projet ambitieux de réduction du budget. Gracias et Davis ont déjà aidé Musk à réaliser des réductions drastiques de personnel chez Twitter (maintenant X) après son acquisition.
Bien que ce département ne soit pas encore officiel, Elon Musk se transformerait de facto en une sorte de ministre chargé d'éliminer tout ce qui n'est pas rentable pour le gouvernement américain. Le DOGE sera un organisme externe offrant conseil et expertise pour mettre en œuvre des mesures drastiques de réduction des dépenses.
Dans le WSJ, plusieurs experts financiers et juridiques ayant vu échouer des initiatives précédentes révèlent que l'objectif de Musk est irréaliste. Parmi les plans de Musk et Ramaswamy figurent l'annulation de “milliers” de réglementations gouvernementales et la réduction des effectifs fédéraux. De nombreuses entreprises et emplois dépendent précisément de la réglementation et des dépenses fédérales, et l'impact de ces mesures pourrait être énorme. Richard J. Pierce, professeur à l'Université George Washington, affirme que Musk et Ramaswamy “ignorent totalement” les réalités de la législation fédérale : “abroger des régulations en place est bien plus complexe que ce que suggèrent leurs discours publics.”
2000 milliards d'ici 2026
Pendant la campagne, Elon Musk a parlé de réduire le budget de 2 000 milliards de dollars avant le 4 juillet 2026 — date à laquelle sera célébré le 250e anniversaire de la Déclaration d'indépendance, mais ce chiffre semble énorme, surtout sachant que le budget actuel est de 7 000 milliards de dollars. Cela pourrait impliquer des coupes dans des programmes très populaires comme la Sécurité sociale ou Medicare. Trump a suggéré qu'il ne toucherait pas à ces services dans le cadre de ses promesses électorales.
Bien que les propos de Musk semblent indiquer que le DOGE pourrait avoir une certaine capacité de décision autonome, la réalité est que même avec le soutien de Trump, il y aura probablement une supervision gouvernementale pour approuver les mesures proposées par le DOGE. Marjorie Taylor Greene, une députée républicaine controversée, pourrait être chargée d'un département officiel pour superviser ces propositions. Que le DOGE et son équipe de personnalités de la Silicon Valley ou ce département de supervision aient réellement un impact sur l'économie des États-Unis reste à voir. 
<text:a xlink:type="simple" xlink:href="https://www.jeuxvideo.com/news/1948412/elon-musk-veut-reduire-les-depenses-aux-etats-unis-et-pour-y-parvenir-il-n-a-pas-embauche-des-economistes-mais-plutot-des-techniciens.htm" text:style-name="Internet_20_link" text:visited-style-name="Visited_20_Internet_20_Link">https://www.jeuxvideo.com/news/1948412/elon-musk-veut-reduire-les-depenses-aux-etats-unis-et-pour-y-parvenir-il-n-a-pas-embauche-des-economistes-mais-plutot-des-technicien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reduction-budget-us</dc:title>
  </office:meta>
</office:document-meta>
</file>