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ipsos-enquete"/>26/12/2025/H02:44:08</text:p>
      <text:p text:style-name="Horizontal_20_Line"/>
      <text:p text:style-name="Text_20_body">====== Le Monde – Une majorité de Français mécontents du fonctionnement de la démocratie, selon Ipsos ====== <text:a xlink:type="simple" xlink:href="https://www.lemonde.fr/politique/article/2024/11/12/une-majorite-de-francais-mecontents-du-fonctionnement-de-la-democratie-selon-ipsos_6389076_823448.html?lmd_medium=al&amp;lmd_campaign=envoye-par-appli&amp;lmd_creation=android&amp;lmd_source=default" text:style-name="Internet_20_link" text:visited-style-name="Visited_20_Internet_20_Link">https://www.lemonde.fr/politique/article/2024/11/12/une-majorite-de-francais-mecontents-du-fonctionnement-de-la-democratie-selon-ipsos_6389076_823448.html?lmd_medium=al&amp;lmd_campaign=envoye-par-appli&amp;lmd_creation=android&amp;lmd_source=default</text:a></text:p>
      <text:p text:style-name="Text_20_body">Politique
Une majorité de Français mécontents du fonctionnement de la démocratie, selon Ipsos
Réalisée en septembre, deux mois après des législatives très suivies, une étude de l’institut de sondages révèle une inquiétante coupure entre le peuple et les élites. Sans pour autant céder à la radicalité alors que le populisme triomphe dans plusieurs démocraties.
Par Nathalie Segaunes
Par Nathalie Segaunes
Par Nathalie Segaunes
Article réservé aux abonnés
Lors d’une manifestation contre le refus du président de la République, Emmanuel Macron, de nommer un premier ministre issu de la coalition de gauche du Nouveau Front populaire, à Marseille, le 7 septembre 2024.
Lors d’une manifestation contre le refus du président de la République, Emmanuel Macron, de nommer un premier ministre issu de la coalition de gauche du Nouveau Front populaire, à Marseille, le 7 septembre 2024. MANON CRUZ / REUTERS
Les élections législatives de juin et de juillet, annoncées par le président de la République après la dissolution de l’Assemblée nationale, le 9 juin, devaient être, expliquait Emmanuel Macron, « un acte de confiance dans notre peuple, dans la démocratie, dans l’esprit républicain, dans notre bon sens national ».</text:p>
      <text:p text:style-name="Text_20_body">L’importante participation à ces élections anticipées, avec notamment un bond de quatre points entre les deux tours, du 23 juin et du 7 juillet, était alors interprétée comme un « signe de vitalité », la preuve qu’il « existe dans le pays un besoin d’expression démocratique », se réjouissait encore le chef de l’Etat dans sa lettre aux Français, le 10 juillet.</text:p>
      <text:p text:style-name="Text_20_body">Quelques mois plus tard, une étude de l’institut Ipsos, réalisée du 13 au 27 septembre auprès d’un échantillon représentatif de la population française de 1 005 personnes, montre que cette présentation relevait largement, si ce n’est du déni, au moins d’un optimisme surjoué. Le mécontentement structurel des Français à l’égard du fonctionnement de la démocratie a fait un bond significatif au lendemain du scrutin : 55 % des personnes interrogées par Ipsos se disent mécontentes (4 points de plus par rapport à 2023) et pour 74 % d’entre elles, ce fonctionnement s’est détérioré depuis cinq ans.</text:p>
      <text:p text:style-name="Text_20_body">Si 46 % estiment que le gouvernement représente leurs points de vue et leurs priorités, 16 % seulement jugent qu’il apporte des résultats concrets aux citoyens. Un chiffre « catastrophique », juge le directeur d’Ipsos, Brice Teinturier. « La dissolution a été totalement incomprise par les Français, constate le sondeur. Ils pensent qu’elle a apporté beaucoup plus de mal que de bien. » Quant à la clarification annoncée par Emmanuel Macron, « elle a abouti à une confusion accrue », avec une Assemblée nationale coupée en trois et un gouvernement minoritaire. « Le désaveu est complet », conclut M. Teinturier.</text:p>
      <text:p text:style-name="Text_20_body">L’institut a réalisé la même étude dans sept autres démocraties (Suède, Pays-Bas, Pologne, Croatie, Italie, Espagne, Etats-Unis). La comparaison est peu flatteuse pour la France, qui détient une proportion record de mécontents.</text:p>
      <text:p text:style-name="Text_20_body">57 % estiment que les politiques privilégient riches et puissants
Si les Français se sentent mal représentés au niveau national, l’échelon local est en revanche plébiscité : 71 % des sondés trouvent que la commune représente bien leurs points de vue et leurs priorités, 54 % ont une perception positive de la région.</text:p>
      <text:p text:style-name="Text_20_body">Manifestement échaudés par sept années de gouvernance verticale d’Emmanuel Macron, 70 % des sondés jugent « trop risqué de donner plus de pouvoir au président-premier ministre pour traiter directement des problèmes du pays ». Et préfèrent, à 68 %, « un leader politique qui est prêt à faire des compromis avec les autres. »</text:p>
      <text:p text:style-name="Text_20_body">L’étude documente plus précisément, à travers une série d’indicateurs, l’inquiétante coupure entre le peuple et les élites. Quelque 68 % des personnes interrogées estiment ainsi que l’économie fonctionne avant tout au profit des riches et des puissants ; 57 % pensent que les dirigeants français privilégient les besoins des riches et des puissants, et ne se soucient pas beaucoup des autres. Enfin, 6 % seulement des sondés trouvent que les responsables politiques tiennent leurs promesses « tout le temps » ou « la plupart du temps ».</text:p>
      <text:p text:style-name="Text_20_body">Alors que plusieurs démocraties ont basculé dans le populisme, 56 % des Français interrogés jugent nécessaire « un changement radical pour améliorer le système politique », tandis que 38 % pensent qu’on peut « améliorer les choses par des réformes plus mesurées ».</text:p>
      <text:p text:style-name="Text_20_body">« On est encore dans une forme d’entre-deux, note Brice Teinturier. Plus de 60 % des électeurs, aux élections européennes ou législatives, ont refusé la radicalité. Ils sont mécontents, mais pour autant, il n’y a pas une adhésion à un modèle alternatif de type populiste, comme on l’a vu aux Etats-Unis avec l’élection de Donald Trump ».</text:p>
      <text:p text:style-name="Text_20_body">Eléments d’optimisme, les Français croient encore au vote : 70 % pensent qu’ils « peuvent influencer les choses en votant aux élections » et une majorité de citoyens restent actifs dans la sphère politique et sociale. Par ailleurs, observe le directeur d’Ipsos, « la tripartition nous protège de la polarisation à l’américaine. Le fait d’avoir [au centre] un espace qui attire malgré tout les modérés de gauche et les modérés de droite forme un sas qui nous protège un peu de la bascule populiste ».</text:p>
      <text:p text:style-name="Text_20_body">Nathalie Segau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ipsos-enquete</dc:title>
  </office:meta>
</office:document-meta>
</file>