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ia-postes-feminins"/>26/12/2025/H02:16:20</text:p>
      <text:p text:style-name="Horizontal_20_Line"/>
      <text:h text:style-name="Heading_20_1" text:outline-level="1"><text:bookmark-start text:name="__RefHeading___assistantes_secretairesce_metier_tres_feminin_sera_le_premier_a_disparaitre_a_cause_de_l_ia_1"/><text:bookmark-start text:name="assistantes_secretairesce_metier_tres_feminin_sera_le_premier_a_disparaitre_a_cause_de_l_ia"/>Assistantes, secretaires : Ce métier très féminin sera le premier à disparaître à cause de l'IA<text:bookmark-end text:name="__RefHeading___assistantes_secretairesce_metier_tres_feminin_sera_le_premier_a_disparaitre_a_cause_de_l_ia_1"/><text:bookmark-end text:name="assistantes_secretairesce_metier_tres_feminin_sera_le_premier_a_disparaitre_a_cause_de_l_ia"/></text:h>
      <text:p text:style-name="Text_20_body"> L'intelligence artificielle s'apprête à bouleverser le marché du travail français et européen, mettant en danger de nombreux métiers. Une étude McKinsey réalisée révèle que l'IA touchera en premier lieu un métier historiquement féminisé.  
La révolution de l'intelligence artificielle n'est plus une perspective lointaine, mais une réalité qui transforme déjà profondément notre façon de travailler. Les avancées technologiques se succèdent à un rythme effréné, bouleversant les processus traditionnels et redéfinissant les compétences nécessaires dans le monde professionnel. Les outils d'IA générative, capables d'automatiser des tâches autrefois considérées comme exclusivement humaines, s'imposent progressivement dans tous les secteurs d'activité. 
Le cabinet McKinsey a publié en mai 2024 une étude approfondie qui dresse un portrait saisissant du marché du travail à l'horizon 2030. Les conclusions sont sans appel : l'Europe s'apprête à connaître une transformation majeure de son paysage professionnel. L'étude révèle que le rythme des changements de profession va s'accélérer de manière significative, avec un taux 1,6 à 2,2 fois supérieur à celui observé avant la pandémie de COVID-19. 
&lt;details markdown='1'&gt;</text:p>
      <text:p text:style-name="Text_20_body">Aaaaaaa
Bbbbbbbb</text:p>
      <text:p text:style-name="Text_20_body">&lt;/details&gt;
Le marché européen de l'emploi devrait connaître entre 1,1 et 1,5 million de transitions professionnelles annuelles jusqu'en 2030. Cette projection contraste fortement avec la période 2016-2019, où seulement 0,4% de la main-d'œuvre européenne changeait de profession chaque année. Mais alors qui seront les premiers concernés ?   
Dans ce contexte, l'étude McKinsey révèle quel est le premier métier qui sera remplacé par l'IA. Et ce sont les secrétaires / assistants administratifs, un poste très répandu. Le cabinet désigne plus globalement les métiers supports et administratifs avec 5 millions de postes en moins en 2030 par rapport à 2022 en Europe. Une catégorie dont font également partie les métiers comptables, juridiques et des ressources humaines. En France, les secrétaires et assistants administratifs représentent plus de 600 000 personnes qui devront envisager une reconversion professionnelle. Ce chiffre est d'autant plus alarmant que ce métier est très largement féminisé, avec 98% de femmes parmi les effectifs. 
Au total, 18% des postes actuels dans ce domaine sont menacés de disparition d'ici 2030. Cette profession, qui offrait jusqu'à présent une certaine stabilité avec 93% de CDI, se trouve aujourd'hui à un tournant critique. Les tâches traditionnellement effectuées par ces professionnels - traitement de données, organisation administrative, gestion documentaire - sont précisément celles que l'IA peut désormais accomplir avec efficacité.  
Face à ce constat, la question de la reconversion professionnelle devient cruciale. Les 165 000 secrétaires de direction et les centaines de milliers d'autres professionnels du secteur devront acquérir de nouvelles compétences pour s'adapter à un marché du travail en pleine mutation. Cette transition représente un défi majeur, particulièrement pour les 14% de professionnels de moins de 30 ans qui devront réorienter leur carrière plus tôt que prévu.  
<text:a xlink:type="simple" xlink:href="https://www.journaldunet.com/management/emploi-cadres/1536135-bf1-metier-remplace-ia/" text:style-name="Internet_20_link" text:visited-style-name="Visited_20_Internet_20_Link">https://www.journaldunet.com/management/emploi-cadres/1536135-bf1-metier-remplace-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ia-postes-feminins</dc:title>
  </office:meta>
</office:document-meta>
</file>