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france2-woke-histoire-de-france"/>27/12/2025/H19:53:00</text:p>
      <text:p text:style-name="Horizontal_20_Line"/>
      <text:h text:style-name="Heading_20_1" text:outline-level="1"><text:bookmark-start text:name="__RefHeading___notre_histoire_de_france_la_nouvelle_serie_wokiste_de_france_2_qui_veut_deconstruire_le_roman_national_1"/><text:bookmark-start text:name="notre_histoire_de_france_la_nouvelle_serie_wokiste_de_france_2_qui_veut_deconstruire_le_roman_national"/>« Notre histoire de France », la nouvelle série wokiste de France 2 qui veut déconstruire le roman national<text:bookmark-end text:name="__RefHeading___notre_histoire_de_france_la_nouvelle_serie_wokiste_de_france_2_qui_veut_deconstruire_le_roman_national_1"/><text:bookmark-end text:name="notre_histoire_de_france_la_nouvelle_serie_wokiste_de_france_2_qui_veut_deconstruire_le_roman_national"/></text:h>
      <text:p text:style-name="Preformatted_20_Text">Histoire<text:s text:c="3"/></text:p>
      <text:p text:style-name="Text_20_body">France 2 va diffuser prochainement une nouvelle série documentaire visant à déconstruire le roman national, à savoir « la manière dont l'histoire a été réécrite pour la mettre au service de certaines idéologies ». </text:p>
      <text:p text:style-name="Preformatted_20_Text"> Publié le 6 octobre 2024 à 22h24 Mis à jour le 7 octobre 2024 à 13h18<text:s text:c="4"/><text:line-break/>Le siège de France Télévisions. © LODI Franck/SIPA<text:s text:c="2"/></text:p>
      <text:p text:style-name="Text_20_body">Mardi 8 octobre, France 2 va lancer une toute nouvelle série intitulée « Notre histoire de France ». Ce programme évoque le destin d’une figure historique en moins d’une heure, tout en abordant la vie quotidienne de ses contemporains anonymes. Le premier épisode sera consacré à Vercingétorix. L’idée développée par cette série est de déconstruire le roman national, « c’est-à-dire de la manière dont l’histoire a été réécrite pour la mettre au service de certaines idéologies, nationalistes ou autres », explique Nicolas Daniel, le directeur des magazines de France Télévisions, auprès de 20 minutes.
A LIRE « Je ne connais pas tellement l’Histoire » : Sébastien Delogu affirme ne pas savoir qui est le maréchal Pétain  
Ainsi, le chef des Arvernes est présenté de façon très différente des représentations qui imprègnent l’imaginaire collectif et les manuels scolaires. « L’histoire est une discipline en mouvement, ce n’est pas quelque chose de figé », confie Cécile Lévy, la productrice. « Même par rapport à ce que j’ai appris à l’école, des choses, dont les historiens se sont rendu compte récemment, ont déjà changé », ajoute-t-elle. Par exemple, à propos de Roland, « il n’a jamais affronté des Sarrasins mais des Basques », affirme Nicolas Daniel, énonçant « qu’il y a eu une réécriture postérieure de l’histoire qui visait à mobiliser les Français contre les Sarrasins ». 
« Un certain nombre de personnes et de médias veulent nous expliquer que certaines personnes ne font pas partie de la France » 
Si le directeur des magazines du service public assume vouloir proposer « une histoire qui rassemble », il sait qu’on va certainement leur reprocher « puisque certains ont une vision de l’histoire visant à diviser ». « Un certain nombre de personnes et de médias veulent nous expliquer que c’était mieux avant, que certaines personnes ne font pas partie de la France », déclare Nicolas Daniel. Toutefois, le directeur adjoint aux programmes en charge des documentaires au sein de ITV Studios tempère légèrement : « On est conscient que l’histoire est une science humaine. On a tout fait pour qu’il n’y ait pas de débat sur ce que l’on peut dire à l’intérieur des six épisodes ». 
<text:a xlink:type="simple" xlink:href="https://www.valeursactuelles.com/?p=337044" text:style-name="Internet_20_link" text:visited-style-name="Visited_20_Internet_20_Link">https://www.valeursactuelles.com/?p=3370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france2-woke-histoire-de-france</dc:title>
  </office:meta>
</office:document-meta>
</file>