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11:comment-droite-americaine-pris-pouvoir"/>28/12/2025/H09:52:04</text:p>
      <text:p text:style-name="Horizontal_20_Line"/>
      <text:p text:style-name="Text_20_body">====== Le Monde: Comment la droite tech américaine a pris le pouvoir ====== <text:a xlink:type="simple" xlink:href="https://www.lemonde.fr/international/article/2024/11/15/comment-la-droite-tech-americaine-a-pris-le-pouvoir_6395657_3210.html" text:style-name="Internet_20_link" text:visited-style-name="Visited_20_Internet_20_Link">https://www.lemonde.fr/international/article/2024/11/15/comment-la-droite-tech-americaine-a-pris-le-pouvoir_6395657_3210.html</text:a></text:p>
      <text:p text:style-name="Text_20_body">Vous pouvez partager un article en cliquant sur les icônes de partage en haut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 </text:p>
      <text:p text:style-name="Text_20_body"><text:a xlink:type="simple" xlink:href="https://www.lemonde.fr/international/article/2024/11/15/comment-la-droite-tech-americaine-a-pris-le-pouvoir_6395657_3210.html" text:style-name="Internet_20_link" text:visited-style-name="Visited_20_Internet_20_Link">https://www.lemonde.fr/international/article/2024/11/15/comment-la-droite-tech-americaine-a-pris-le-pouvoir_6395657_3210.html</text:a></text:p>
      <text:p text:style-name="Text_20_body">Navigation
Retour à la page d’accueil du Monde</text:p>
      <text:p text:style-name="Text_20_body">JM
J. Marco</text:p>
      <text:p text:style-name="Text_20_body">BORIS SEMENIAKO
INTERNATIONAL
DONALD TRUMP
Comment la droite tech américaine a pris le pouvoir
Par Valentine Faure
Publié le 15 novembre 2024 à 18h00, modifié hier à 11h01
Temps deLecture 15 min.
Read in English</text:p>
      <text:p text:style-name="Text_20_body">Article réservé aux abonnés</text:p>
      <text:p text:style-name="Text_20_body">Offrir l’article</text:p>
      <text:p text:style-name="Text_20_body">ENQUÊTELe rôle de plusieurs milliardaires de la Silicon Valley, à commencer par Elon Musk, dans la réélection de Donald Trump à la présidence des Etats-Unis met en lumière l’influence d’un nouveau courant idéologique faisant le pont entre les utopies libertariennes et les valeurs conservatrices.</text:p>
      <text:p text:style-name="Text_20_body">Parmi tous ceux qui célèbrent la réélection de l’ancien président Donald Trump, peu ont autant de raisons de se réjouir qu’Elon Musk. Moins d’une semaine après le 5 novembre, sa fortune avait augmenté de 70 milliards de dollars (environ 66 milliards d’euros) soit un retour monstrueux sur un investissement dans la campagne du républicain qui semblait déjà démesuré : 120 millions de dollars, sur quelques mois.</text:p>
      <text:p text:style-name="Text_20_body">Car la conversion de l’homme le plus riche du monde en militant trumpiste est récente. En 2020, cet ancien démocrate, qui avait l’habitude de vanter les mérites de son entreprise, Tesla, en matière de droits LGBTQ+, et finançait les démocrates comme les républicains (mais s’abstenait pour les campagnes présidentielles), répondait à la journaliste du New York Times Kara Swisher qui l’interrogeait sur ses idées politiques : « Je suis socialement très libéral. Et sur le plan économique, je suis peut-être à droite du centre, ou au centre. Je ne sais pas. » Il appelait simplement de ses vœux une « personne normale de bon sens », dont « les valeurs tapent pile au milieu du pays ».</text:p>
      <text:p text:style-name="Text_20_body">Ce Musk-là est devenu méconnaissable. Désormais, jour et nuit, il partage sur le réseau social X (anciennement Twitter, qu’il a racheté en 2022) ses sombres ruminations sur les migrants envahisseurs, les personnes transgenres et le « virus woke » qui menace la civilisation humaine. Avec le zèle d’un converti, il s’est employé à la réélection de Trump, mettant à son service son immense fortune, sa plateforme de communication globale, et son aura d’entrepreneur de génie. Le président élu ne s’y est pas trompé : « Une star est née : Elon !, s’est-il enthousiasmé dans un long panégyrique le lendemain de sa réélection. C’est un super génie, il faut qu’on les protège, nous n’en avons pas tant que ça. »</text:p>
      <text:p text:style-name="Text_20_body">Lire aussi | Article réservé à nos abonnés Elon Musk, acteur politique de la droite extrême, puissance X</text:p>
      <text:p text:style-name="Text_20_body">La mue politique d’Elon Musk est la version tonitruante d’un basculement plus large d’une partie de la Silicon Valley – qui penche traditionnellement vers les démocrates – vers l’extrême droite. Plusieurs magnats de l’industrie ont épousé, à des degrés différents, ce même virage politique.</text:p>
      <text:p text:style-name="Text_20_body">En 2016, l’élection de Trump avait pourtant été un « choc moral » pour le monde de la tech, rappelle Olivier Alexandre, sociologue au CNRS et auteur de La Tech. Quand la Silicon Valley refait le monde (Seuil, 2023). D’anciens donateurs du Parti démocrate tels que l’investisseur David Sacks, les fondateurs du plus gros fonds d’investissement au monde – qui porte leur nom –, Marc Andreessen et Ben Horowitz, ou encore les jumeaux Tyler et Cameron Winklevoss – rendus célèbres par le film The Social Network (de David Fincher, 2010) pour n’avoir pas créé Facebook – ont suivi la même trajectoire. Avec d’autres, ils ont rejoint Peter Thiel, fondateur de PayPal et de Palantir Technologies, rendu immensément riche par son investissement dans Facebook. Premier d’entre eux à avoir soutenu Donald Trump, il est au cœur de cette nouvelle galaxie politique en formation.</text:p>
      <text:p text:style-name="Text_20_body">Le rêve d’un avenir sans règle
« Cette “droite tech” est un objet politique à suivre, explique Maya Kandel, historienne associée à l’université Sorbonne-Nouvelle. C’est un nouveau centre de pouvoir politique, très influent, dans un pays où l’argent privé est le nerf de la guerre électorale. » Kamala Harris a certes bénéficié du soutien de riches donateurs du secteur, comme Bill Gates, le cofondateur de Microsoft, ou Laurene Powell Jobs, veuve du cofondateur d’Apple, Steve Jobs, et femme la plus riche de la Silicon Valley. La campagne de la candidate démocrate a d’ailleurs battu tous les records en levant 1,6 milliard de dollars – plus du double de celle en faveur de Trump.</text:p>
      <text:p text:style-name="Text_20_body">Sur les quelque 70 milliardaires que compte la Silicon Valley, ils ne sont qu’une vingtaine à soutenir le 47e président des Etats-Unis. « Mais ces vingt personnes ont un accès direct à l’espace public médiatique mondial tel qu’ils l’ont eux-mêmes recomposé, souligne Olivier Alexandre. Les Carnegie et les Rockefeller s’impliquaient en politique et possédaient des médias. Mais la concentration des pouvoirs que ces milliardaires de la tech ont entre leurs mains, l’accès aux technologies et leur capacité à mettre en pratique ce en quoi ils croient, tout ça est sans précédent. » Les Carnegie et Rockefeller ne visaient pas la Lune, encore moins Mars, pas plus qu’ils ne voulaient imposer une monnaie ; les petits Américains ne portaient pas de tee-shirts à leur effigie. Ils n’avaient pas la capacité d’empêcher une opération militaire ukrainienne contre les Russes, n’étaient pas impliqués dans une course mondiale à l’armement, ni ne pensaient que la démocratie était un obstacle à l’épanouissement de l’humanité. « Ils sont encore une minorité dans la Silicon Valley, résume Lawrence Rosenthal, du Centre d’études des droites de Berkeley. Mais ce sont des guerriers politiques comme le reste de la Silicon Valley ne l’est pas. »</text:p>
      <text:p text:style-name="Text_20_body">Longtemps, cette dernière s’est tenue à distance de la politique. Dans les années 1960, l’utopie des pionniers d’Internet était celle d’un monde où tout serait organisé autour de la communication. On rêvait d’un avenir sans règle. Les politiciens étaient perçus comme corrompus, les technologies comme la promesse d’un monde meilleur. On y prêchait un libertarisme – cette doctrine politique qui prône la liberté individuelle maximale et la limitation du rôle de l’Etat – indifférent à ce qui se passait sur la Côte est. Un jour, la technologie rendrait caducs les clivages politiques.</text:p>
      <text:p text:style-name="Text_20_body">Ce libertarisme fait peu de cas du rôle crucial du gouvernement fédéral dans l’octroi de fonds et dans l’écosystème qui a permis l’explosion du secteur. Mais, « jusqu’aux années 1990 et 2000, il n’y avait pas de débat : la tech était perçue comme une force progressiste qui permettait aux gens de s’informer, d’innover, de créer, en cassant les monopoles et en renversant les régimes autoritaires », rappelle Olivier Alexandre.</text:p>
      <text:p text:style-name="Text_20_body">Lire aussi l’enquête (2022) | Article réservé à nos abonnés La quête d’absolu des libertariens, apôtres de la liberté individuelle à tout prix</text:p>
      <text:p text:style-name="Text_20_body">C’était avant. Avant que l’émergence d’un nouveau type de start-up comme Uber ou Airbnb ne vienne bouleverser des secteurs dont les responsables politiques ont longtemps considéré qu’il était de leur ressort de réglementer. Avant surtout que les nouvelles technologies ne deviennent synonymes de désinformation, d’atteinte à la vie privée, de risques liés à la cybersécurité ou de fraude en ligne. Que le scandale Cambridge Analytica – du nom de cette entreprise britannique utilisée par Donald Trump durant sa première campagne pour siphonner les données de dizaines de millions d’utilisateurs à leur insu – ne montre leur pouvoir de nuisance.</text:p>
      <text:p text:style-name="Text_20_body">L’implication politique du secteur de la tech étant alors devenue cruciale s’en est suivie une « demande accrue de l’opinion pour une réglementation gouvernementale de la technologie », retrace Darrell West, chercheur senior au Centre pour l’innovation technologique de l’institut Brookings. Depuis, la pandémie de Covid-19 et ses réglementations insupportables aux yeux des libertariens, la politique antitrust de Joe Biden – qui entendait limiter la toute-puissance des Gafam (Google, Amazon, Facebook, Apple et Microsoft) et possiblement aboutir au démantèlement de Google –, la mise en place de régulations du développement et de l’usage des intelligences artificielles (IA) ont poussé certains entrepreneurs dans le camp adverse.</text:p>
      <text:p text:style-name="Text_20_body">« La bureaucratie est l’ennemi général »
« Comme le dit la vieille blague soviétique, “vous ne vous intéressez peut-être pas à la politique, mais la politique s’intéresse à vous” », écrivent Andreessen et Horowitz dans un texte publié sur leur site le 5 juillet. Ils n’avaient donc « pas le choix ». Constatant l’« assaut brutal » contre les crypto-industries mené par l’administration Biden, qui menace rien moins que le « futur de la technologie, et le futur de l’Amérique » en permettant à la Chine de prendre de l’avance, ils annonçaient dans leur podcast « The Ben &amp; Marc Show » soutenir Trump. Tant pis pour les positions radicales du candidat sur l’immigration ou l’avortement, ce sont les cryptomonnaies qui sont pour eux le « sujet le plus émotionnel ».</text:p>
      <text:p text:style-name="Text_20_body">Ils ne sont pas les seuls. L’industrie des cryptomonnaies représente près de la moitié de l’argent versé par les entreprises aux comités d’action politique, en 2024, selon un rapport de l’ONG progressiste Public Citizen. L’investissement est payant : de la même façon que Trump avait demandé 1 milliard de dollars à l’industrie pétrolière et gazière en échange de politiques énergétiques favorables une fois qu’il serait de nouveau au pouvoir, il est promptement passé d’anti à pro-bitcoin, d’anti à pro-voiture électrique. En paroles, du moins. « Je suis pour les voitures électriques, je ne peux que l’être, car Elon m’a fortement soutenu », disait-il lors d’un meeting en août.</text:p>
      <text:p text:style-name="Text_20_body">BORIS SEMENIAKO
Quant à l’IA, même si, selon un sondage Ipsos, 83 % des Américains « ne font pas confiance aux entreprises qui développent des systèmes d’IA pour le faire de manière responsable », le programme républicain est clair : « Nous abrogerons le dangereux décret de Joe Biden qui entrave l’innovation en matière d’IA et impose des idées de gauche radicale au développement de cette technologie. A la place, les républicains soutiendront le développement de l’IA fondé sur la liberté d’expression et l’épanouissement de l’être humain. »</text:p>
      <text:p text:style-name="Text_20_body">Car c’est l’idéologie qui « définit la Silicon Valley » : « Le progrès technologique doit être poursuivi sans relâche, sans se préoccuper, ou presque, des coûts potentiels ou des dangers pour la société », écrit Max Chafkin, le biographe de Peter Thiel, qu’il décrit comme le penseur et le diffuseur de cette vision. « La bureaucratie est l’ennemi général dans la Silicon Valley, souligne Olivier Alexandre. On pense que l’Etat n’est pas efficace, qu’il impose tout un tas de réglementations idiotes qui font perdre du temps et des talents, et qu’il faut gérer l’Etat comme une entreprise. » Et la chercheuse Maya Kandel de confirmer : « Cette volonté de déréglementer, de simplifier l’administration, voire de supprimer tout un tas d’agences gouvernementales nées après le New Deal, fait écho avec le propos antisystème de Trump, l’idée qu’il faut “drainer le marécage”. »</text:p>
      <text:p text:style-name="Text_20_body">Lire aussi (2023) | Article réservé à nos abonnés Le « solutionnisme technologique », cette foi en l’innovation qui évite de penser le changement</text:p>
      <text:p text:style-name="Text_20_body">Le corpus idéologique de cette droite tech est épars. Il se décline dans des essais, posts de blogs, podcasts ou des tweets relayés à des millions de followers (205 millions pour Musk), et quelques livres cultes, qui dessinent une ligne autoritaire, antidémocratique, et antiégalitaire. Dans un long texte publié sur son site, intitulé « Comprendre la droite tech », le commentateur d’extrême droite Richard Hanania tente d’élaborer une définition de cette force politique naissante. « La droite tech combine l’acceptation des inégalités de la droite avec l’ouverture au changement de la gauche », écrit-il.</text:p>
      <text:p text:style-name="Text_20_body">Les affinités avec la gauche s’arrêtent là. La droite tech s’estime muselée par la gauche libérale, considère que l’argent ne doit pas être dépensé pour réduire les inégalités, mais pour financer les progrès technologiques, rejette la discrimination positive et la « diversité ». Hanania poursuit : « Bien qu’il y ait des différences avec le conservatisme américain, il n’y a aucune raison pour que les deux parties [conservateurs et droite tech] ne puissent pas travailler ensemble dans un avenir prévisible. La forme de notre politique et de notre culture dans les décennies à venir dépendra de la mesure dans laquelle ils le feront. »</text:p>
      <text:p text:style-name="Text_20_body">La société, une technologie que l’on peut « hacker »
Un portrait du magazine The Atlantic décrit le magnat Peter Thiel comme la « distillation la plus pure de l’éthique régnante de la Silicon Valley », et rapporte que le slogan de Trump, « Make America great again », l’avait séduit par son pessimisme : Trump, jugeait Thiel, « admettait que [les Etats-Unis] ne [sont] plus un grand pays ».</text:p>
      <text:p text:style-name="Text_20_body">Désintéressé par la démocratie, ce dernier a décidé de ne pas s’impliquer dans cette campagne. C’est peut-être qu’il n’a plus besoin de le faire lui-même. « Thiel est au centre de tout ce mouvement intellectuel des nationaux-conservateurs qui ont commencé à se réunir pour essayer de redéfinir une ligne intellectuelle du Parti républicain afin de coller au nouveau socle électoral de Trump », explique Maya Kandel. Il ouvre chaque année la NatCon, la Conférence du conservatisme national, qui se tient depuis 2019, et dont le but est de donner des armes intellectuelles au trumpisme. Il est depuis devenu « idéologue de Trump », selon Max Chafkin.</text:p>
      <text:p text:style-name="Text_20_body">Le cofondateur de PayPal fait figure d’intellectuel dans la Silicon Valley. L’entrepreneur a écrit de nombreux essais, parmi lesquels The Diversity Myth (« Le mythe de la diversité », The Independent Institute, 1999, non traduit), un traité contre ce qu’il a récemment appelé « la folie, la sottise, la stupidité et la méchanceté » de la gauche. L’Archipel du Goulag (1973), d’Alexandre Soljenitsyne, et Le Seigneur des anneaux, de J. R. R. Tolkien, lui ont montré « combien le pouvoir politique corrompt ». En 2014, Philosophie Magazine l’invitait à débattre avec Pierre Manent. Face au philosophe, qui défendait la nécessité de corps politiques, Thiel rétorquait : « Nous voyons décroître la capacité des Etats à réaliser de grandes choses. Mais nous ne parvenons pas à imaginer ce qui pourrait les remplacer. C’est ce qui m’intéresse dans le libertarisme, cette idée qu’on peut échapper à la politique. »</text:p>
      <text:p text:style-name="Text_20_body">Lire aussi la tribune | Article réservé à nos abonnés « En trente ans, la tech est passée de l’utopie à la dystopie »</text:p>
      <text:p text:style-name="Text_20_body">L’idée est à prendre au pied de la lettre. Dans son manifeste écrit en 2009, The Education of a Libertarian, il désavouait déjà la politique électorale en tant que moyen de réformer la société. Car le peuple n’est pas digne de confiance pour les décisions importantes. « Je ne crois plus que la liberté et la démocratie soient compatibles », confiait-il. Encore moins « depuis 1920 et que l’augmentation considérable du nombre de bénéficiaires de l’aide sociale et l’extension du droit de vote aux femmes – deux groupes notoirement difficiles pour les libertariens – ont transformé la notion de “démocratie capitaliste” en oxymore. »</text:p>
      <text:p text:style-name="Text_20_body">La solution pour « trouver une échappatoire à la politique sous toutes ses formes » ? Investir de nouveaux espaces de liberté personnelle que les gouvernements ne pourraient pas atteindre : dans le cyberespace, l’espace, l’océan. Thiel est aussi un promoteur du seasteading, pour l’heure plus réaliste que la colonisation de l’espace, qui consiste à établir des « communautés océaniques permanentes et autonomes pour permettre l’expérimentation et l’innovation avec divers systèmes sociaux, politiques et juridiques », comme le promet le Seasteading Institute, qu’il finance. Concevant la société comme une technologie que l’on peut « hacker » et mettre à jour comme un système d’exploitation informatique, le seasteading, encore à l’état de projet, représente l’approche ultime de la Silicon Valley en matière de gouvernance.</text:p>
      <text:p text:style-name="Text_20_body">Discours crépusculaires
Chez Thiel, la critique libertarienne du gouvernement américain s’est transformée en une volonté quasi nihiliste de le démolir. L’homme est proche du mouvement néoréactionnaire (communément abrégé en NRx) aussi appelé « Dark Enlightenment » (« Lumières noires »). Ce courant de pensée est né au milieu des années 2000 dans une communauté informelle en ligne, d’où émergent les écrits d’un programmeur nommé Curtis Yarvin, qui publie sous le nom de « Mencius Moldbug ». Max Chafkin le décrit comme le « philosophe politique maison » du « Thielverse », l’univers qui gravite autour de Peter Thiel.</text:p>
      <text:p text:style-name="Text_20_body">Ancien étudiant à Berkeley (Californie), influencé par la culture libertarienne de la Silicon Valley des années 1980 et 1990, Yarvin a, au fil de ses lectures de penseurs conservateurs, embrassé des vues antidémocratiques et racialistes. La démocratie étant un « système de gouvernement inefficace et destructeur », notre système est tellement corrompu et stagnant qu’il doit être remplacé par un « régime monarchique géré comme une start-up », estime le programmeur. Filant la métaphore informatique, il soutient que la société a besoin d’un « hard reset » ou d’un « rebooting ». La bureaucratie doit céder la place à un « CEO [PDG] national » : autrement dit, « ce qu’on appelle un dictateur ». Il pense que les différences génétiques font que certains groupes sont « plus aptes à la maîtrise », tandis que d’autres sont « plus aptes à l’esclavage ».</text:p>
      <text:p text:style-name="Text_20_body">Cheveux longs et idées incendiaires, urbain, non croyant, habile à manipuler les technologies numériques, Curtis Yarvin est un « exemple précoce des nouvelles tendances importantes dans la pensée et l’activisme de l’extrême droite radicale, écrit l’historien Joshua Tait dans le chapitre de Key Thinkers of the Radical Right (« Penseurs-clés de la droite radicale », Oxford Press, 2019, non traduit) qui lui est consacré. Il a contribué à populariser un tournant de la droite américaine contre la démocratie et les normes conservatrices traditionnelles, tout en aidant à normaliser des vues racialistes autrefois absentes du conservatisme américain. »</text:p>
      <text:p text:style-name="Text_20_body">Lire aussi l’enquête (2022) : Article réservé à nos abonnés Une droite intellectuelle américaine en pleine mue illibérale</text:p>
      <text:p text:style-name="Text_20_body">Ces discours crépusculaires se retrouvent chez des intellectuels conservateurs, nationalistes et antilibéraux, dont le titre des œuvres annonce la couleur : le philosophe Yoram Hazony (Les Vertus du nationalisme, Godefroy, 2020), les essayistes Michael Anton (The Stakes. America at the Point of No Return, « Les enjeux. L’Amérique au point de non-retour », Regnery, 2020, non traduit), et Stephen Wolfe (The Case for Christian Nationalism, « Plaidoyer pour un nationalisme chrétien », Canon Press, 2022, non traduit), ou encore le philosophe catholique Patrick Deneen (Regime Change. Towards a Postliberal Future, « Changement de régime. Vers un avenir postlibéral », Sentinel, 2023, non traduit).</text:p>
      <text:p text:style-name="Text_20_body">Tous appellent à un changement radical de régime afin de mettre fin à la tyrannie progressiste – qui par l’avènement d’un nouveau César, qui par une contre-révolution religieuse qui mettrait fin à la séparation de l’Eglise et de l’Etat, ou par l’installation d’un « prince chrétien » qui mettrait à bas la « gynocratie américaine ».</text:p>
      <text:p text:style-name="Text_20_body">Dans un essai publié en novembre 2023 par le New York Times sur ces intellectuels « catastrophistes » très influents au sein du Parti républicain, le politiste Damon Linker avertit : ignorer ces obscurs théoriciens serait mal comprendre le « rôle des intellectuels dans les mouvements politiques radicaux. Ces auteurs donnent aux élites républicaines la permission et l’encouragement de faire des choses qui, il y a seulement quelques années, auraient été considérées comme impensables. » « Les idées concernant la menace d’une gauche totalitaire toute-puissante et l’état lamentable du pays – même les plus farfelues – sont prises au sérieux par les politiciens conservateurs ainsi que par des personnalités influentes de la droite », écrit-il.</text:p>
      <text:p text:style-name="Text_20_body">Un ennemi commun
Poussé comme colistier par Musk, Thiel et le journaliste ultraconservateur Tucker Carlson auprès de Trump, J. D. Vance le disait à sa manière à un journaliste de Tablet : « Est-ce qu’un électeur de base de l’Ohio lit Yoram Hazony et Mencius Moldbug ? Non. Ce sont des personnes âgées. Ils vivent leur vie, ils soutiennent leur famille, ils veulent du travail. Mais sont-ils d’accord avec les grandes lignes de l’orientation que nous pensons donner à la politique publique américaine ? Absolument. » Vance est, de fait, au cœur de ce réalignement politique. « La droite tech a dû trouver un moyen de former une coalition avec quelqu’un qui aurait une large base électorale, explique Lawrence Rosenthal. C’est dans ce but qu’ils ont créé J. D. Vance, le politicien. »</text:p>
      <text:p text:style-name="Text_20_body">Auteur de Hillbilly Elégie (Globe, 2017), le roman à succès consacré à son enfance difficile dans le Midwest et, plus largement, à la relégation des classes ouvrières pauvres ; sénateur antiélite passé par l’université Yale, dont la campagne sénatoriale fut largement financée par Thiel, qu’il a connu alors qu’il était lui-même capital-risqueur dans la Silicon Valley ; catholique récemment converti (il dit devoir sa conversion à Peter Thiel et à saint Augustin), « never-Trumper » (« jamais trumpiste ») repenti : Vance réalise une improbable synthèse entre des forces politiques de droite qui partagent surtout un ennemi commun : la gauche libérale et tous ses avatars.</text:p>
      <text:p text:style-name="Text_20_body">J. D. Vance est le visage de cette « nouvelle droite » qui tente de donner une orientation encore plus radicale – en matière de nationalisme, de politique anti-immigration, d’opposition à l’interventionnisme américain – à la révolution idéologique commencée sous Trump. Financée en grande partie par Thiel, elle est devenue majoritaire au sein du mouvement conservateur américain. « Cette nouvelle droite a tourné le dos à des principes fondateurs du Parti républicain, version Reagan : le libre-échange, l’ouverture à l’immigration et une politique étrangère interventionniste, qui était un peu la trilogie du Parti républicain jusque Trump », analyse Maya Kandel.</text:p>
      <text:p text:style-name="Text_20_body">Cette ligne s’incarne dans le « Project 2025 », rédigé par la Fondation Heritage, très puissant cercle de réflexion de la droite conservatrice. Ce texte de près de 1 000 pages se propose comme une feuille de route à la présidence de Trump. Il prévoit la restauration de la famille comme « élément central de la vie américaine », et l’interdiction de l’avortement. Inspiré de la théorie de l’exécutif unitaire – une théorie constitutionnelle qui prône le contrôle total de la branche exécutive par le pouvoir présidentiel –, il comprend notamment une purge de 10 000 employés du gouvernement fédéral, et leur remplacement par des serviteurs loyaux au pouvoir.</text:p>
      <text:p text:style-name="Text_20_body">Des pouvoirs sans précédent
Le président de Heritage, Kevin Roberts, était l’« invité surprise » de la conférence tech « Reboot », tenue en septembre à San Francisco, et dont l’édition 2024 indiquait un net virage politique. « Comment le conservatisme et la technologie peuvent-ils trouver un terrain d’entente pour stimuler l’innovation tout en protégeant la liberté d’expression, les libertés individuelles et l’autogouvernance ? », s’interrogeait Roberts lors d’un débat sur « la tech et la république américaine ».</text:p>
      <text:p text:style-name="Text_20_body">Il y a, en effet, de quoi s’interroger : les Big Tech sont vues par nombre de conservateurs comme un épouvantail marchant main dans la main avec l’« Etat profond » qu’ils dénoncent avec tant de hargne, un outil de censure au service de la diffusion des pires idées libérales, comme une menace pour l’éducation des enfants – argumentaire repris par le Project 2025, comme par J. D. Vance. Mais ce jour-là, alors qu’à l’autre bout du pays Elon Musk rejoignait Donald Trump sur scène pour lui manifester son soutien avec l’outrance qui le caractérise, Kevin Roberts disait finalement s’être trompé : « Les conservateurs et [les gens de la tech] ne doivent pas seulement collaborer, mais ils sont en réalité des esprits frères », et l’IA représente « un des plus grands espoirs pour protéger la souveraineté de l’être humain ».</text:p>
      <text:p text:style-name="Text_20_body">Lire aussi (2019) | Article réservé à nos abonnés L’« Etat profond », ou le fantasme d’une administration parallèle</text:p>
      <text:p text:style-name="Text_20_body">Il semble qu’il faille en appeler à une valeur commune aussi abstraite que l’« épanouissement de l’être humain » pour résoudre la contradiction de cette alliance entre le parti de la tradition, qui tient le langage de la nostalgie d’une Amérique perdue, défend désormais un retour à une économie pré-New Deal, protectionniste et isolationniste ; et une industrie aux intérêts supranationaux, qui promet au monde les bouleversements les plus violents et les plus incertains.</text:p>
      <text:p text:style-name="Text_20_body">Après l’élection du mardi 5 novembre, les félicitations de l’élite technologique à Trump sont arrivées promptement. Il était surtout question des perspectives économiques réjouissantes pour cette nouvelle classe d’oligarques aux pouvoirs sans précédent. Jeff Bezos, qui s’était assuré que le Washington Post, dont il est le propriétaire, ne soutiendrait pas officiellement Kamala Harris, a salué un « retour politique extraordinaire et une victoire décisive ». Sundar Pichai, le PDG de Google, a salué l’entrée de l’Amérique dans un « âge d’or de l’innovation ».</text:p>
      <text:p text:style-name="Text_20_body">« FUCK yes, a tweeté de son côté Marc Andreessen. The romance of production is back [“La passion de la production est de retour”]. » Elon Musk, lui, était remercié par une nomination à la tête d’un « département de l’efficacité gouvernementale » où il prévoit une coupe du budget fédéral de 2 billions de dollars. L’Amérique a le « CEO national » dont la droite tech rêvait.</text:p>
      <text:p text:style-name="Text_20_body">Valentine Faure</text:p>
      <text:p text:style-name="Text_20_body">Contribuer
Réutiliser ce contenu
Nos lecteurs ont lu ensuite</text:p>
      <text:p text:style-name="Text_20_body">Article réservé à nos abonnés La vie sous ­emprise des jeunes ­voleuses du métro</text:p>
      <text:p text:style-name="Text_20_body">Article réservé à nos abonnés Ces couples qui préfèrent faire l’amour sans pénétration</text:p>
      <text:p text:style-name="Text_20_body">Article réservé à nos abonnés Les démocrates et les stars américaines, un calcul à somme nulle</text:p>
      <text:p text:style-name="Text_20_body">Article réservé à nos abonnés Les cibles favorites de Donald Trump</text:p>
      <text:p text:style-name="Text_20_body">Article réservé à nos abonnés Sexualité des Français : les multiples raisons du premier rapport sexuel un peu plus tardif</text:p>
      <text:p text:style-name="Text_20_body">Drogue : réprimer mais aussi prévenir
SERVICES LE MONDE
Boutique Le Monde
Les ateliers du Monde
Mémorable : travailler sa mémoire
Mots croisés
Sudokus
Résultats des élections législatives 2024
Education
Gastronomie
Réutiliser nos contenus
GUIDES D'ACHAT LE MONDE
Les meilleures imprimantes laser
Les meilleurs aspirateurs robots
Jeux de société pour adultes
CODES PROMO
Codes promo
Black Friday
Soldes
LE MONDE À L'INTERNATIONAL
Le Monde in English
Algérie
Belgique
Canada
Côte d’Ivoire
Mali
Maroc
Sénégal
Suisse
Tunisie
SERVICES PARTENAIRES
Nos partenaires
Découvrir le jardinage
Hits du moment
Mahjong solitaire gratuit
Jeux gratuits d’arcade
Bubble Shooter
Consulter les annonces légales
Le Monde pour les hôtels
SITES DU GROUPE
Le Monde Evènements
Courrier International
Télérama
La Vie
Le HuffPost
Le Nouvel Obs
Le Monde diplomatique
La société des lecteurs du Monde
Talents
Source Sûre
Le Club de l’économie
M Publicité
Le carnet du Monde
NEWSLETTERS DU MONDE</text:p>
      <text:p text:style-name="Text_20_body">Recevoir les newsletters du Monde
APPLICATIONS MOBILES</text:p>
      <text:p text:style-name="Text_20_body">Sur iPhone
Sur Android
ABONNEMENT</text:p>
      <text:p text:style-name="Text_20_body">Archives du Monde 
S’abonner / Se désabonner 
Se connecter 
Consulter le Journal du jour Évenements abonnés Jeux-concours abonnés Contacter Le Monde
INFORMATIONS LÉGALES LE MONDE
Mentions légales
Charte du Groupe
Politique de confidentialité
Gestion des cookies
Conditions générales
Aide (FAQ)
SUIVEZ LE MONDE</text:p>
      <text:p text:style-name="Text_20_body">Facebook
Youtube
Twitter
Instagram
Snapchat
TikTok
Fils R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11:comment-droite-americaine-pris-pouvoir</dc:title>
  </office:meta>
</office:document-meta>
</file>