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0:jussac-salers"/>26/12/2025/H05:03:42</text:p>
      <text:p text:style-name="Horizontal_20_Line"/>
      <text:h text:style-name="Heading_20_2" text:outline-level="2"><text:bookmark-start text:name="__RefHeading___les_eleveurs_montrent_leurs_belles_reussites_1"/><text:bookmark-start text:name="les_eleveurs_montrent_leurs_belles_reussites"/>Les éleveurs montrent leurs belles réussites<text:bookmark-end text:name="__RefHeading___les_eleveurs_montrent_leurs_belles_reussites_1"/><text:bookmark-end text:name="les_eleveurs_montrent_leurs_belles_reussites"/></text:h>
      <text:p text:style-name="Text_20_body">  Jussac. Les éleveurs montrent leurs belles réussites.  La météo du début de matinée n’a pas freiné l’ardeur des 17 éleveurs qui se sont évertués à bichonner sous la pluie leurs 115 animaux de race salers, toutes catégories confondues pour les présenter à l’appréciation d’un jury mêlant la jeune génération à des plus anciens.   
Élise Blanc, Jean Lacombe venus de l’Aveyron, Frédéric Capsenroux d’Ytrac et Lionel Monier de Labesserette ont noté la « très belle qualité des animaux et la motivation des éleveurs ». Daniel Cambon, Jean-François Delpuech et Géraud Semeteys forment dans cet ordre le podium du prix d’honneur de cette édition 2024 du comice de Jussac. 
En marge du concours, 13 vaches grasses dont le poids de certaines dépassait les 900 kg faisaient l’objet d’une vente aux enchères avec des prix relativement stables. La palme du jour revient à un animal de 870 kg, désigné grand prix salers, issu du GAEC Panis de Freix-Anglards et acquis pour 8,10 € le kilo de carcasse. Les autres transactions se situent entre 6,50 € et 7 € voir 7,60 € toujours au kilo de carcasse pour une vache croisée salers/charollais appartenant au GAEC de la Vaysse (Junhac).   
<text:a xlink:type="simple" xlink:href="https://www.lamontagne.fr/jussac-15250/actualites/les-eleveurs-montrent-leurs-belles-reussites_14587823/" text:style-name="Internet_20_link" text:visited-style-name="Visited_20_Internet_20_Link">https://www.lamontagne.fr/jussac-15250/actualites/les-eleveurs-montrent-leurs-belles-reussites_145878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0:jussac-salers</dc:title>
  </office:meta>
</office:document-meta>
</file>