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0:6ans-sursi"/>25/12/2025/H22:39:55</text:p>
      <text:p text:style-name="Horizontal_20_Line"/>
      <text:p text:style-name="Text_20_body">===== Le Monde – Hugues Mulliez condamné à six ans de prison avec sursis après un accident mortel en Grèce ===== <text:a xlink:type="simple" xlink:href="https://www.lemonde.fr/societe/article/2024/10/24/hugues-mulliez-condamne-a-six-ans-de-prison-avec-sursis-apres-un-accident-mortel-en-grece_6359217_3224.html?lmd_medium=al&amp;lmd_campaign=envoye-par-appli&amp;lmd_creation=android&amp;lmd_source=default" text:style-name="Internet_20_link" text:visited-style-name="Visited_20_Internet_20_Link">https://www.lemonde.fr/societe/article/2024/10/24/hugues-mulliez-condamne-a-six-ans-de-prison-avec-sursis-apres-un-accident-mortel-en-grece_6359217_3224.html?lmd_medium=al&amp;lmd_campaign=envoye-par-appli&amp;lmd_creation=android&amp;lmd_source=default</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ociete/article/2024/10/24/hugues-mulliez-condamne-a-six-ans-de-prison-avec-sursis-apres-un-accident-mortel-en-grece_6359217_3224.html" text:style-name="Internet_20_link" text:visited-style-name="Visited_20_Internet_20_Link">https://www.lemonde.fr/societe/article/2024/10/24/hugues-mulliez-condamne-a-six-ans-de-prison-avec-sursis-apres-un-accident-mortel-en-grece_6359217_3224.html</text:a></text:p>
      <text:p text:style-name="Text_20_body">SOCIÉTÉ
Hugues Mulliez condamné à six ans de prison avec sursis après un accident mortel en Grèce
En 2019, l’homme d’affaires français pilotait un hors-bord lorsqu’il a percuté une embarcation de pêcheurs. Deux hommes étaient morts et une femme avait été grièvement blessée.
Par Dorian Jullien
Par Dorian Jullien
Par Dorian Jullien
Hier à 16h37, modifié hier à 23h22
Lecture 2 min
Article réservé aux abonnés
Offrir</text:p>
      <text:p text:style-name="Text_20_body">Hugues Mulliez, au tribunal de commerce de Lille, après la liquidation judiciaire de l’enseigne de magasins d’informatique Surcouf, dont il était le PDG, le 10 octobre 2012. PHOTOPQR/VOIX DU NORD
L’affaire avait ému la Grèce, avant de sombrer dans l’oubli. Plus de cinq ans après, vendredi 27 septembre, Hugues Mulliez, homme d’affaires français, a été condamné en première instance pour « homicides par négligence » et « intervention dangereuse au moyen d’un navire » par le tribunal correctionnel de Nauplie après un accident de bateau mortel dans les eaux helléniques en août 2019. La partie civile a annoncé au Monde, confirmant les informations publiées par plusieurs médias grecs, que la peine a été fixée à six ans de prison avec sursis.</text:p>
      <text:p text:style-name="Text_20_body">Auprès du Monde, l’entourage d’Hugues Mulliez fait savoir que son avocat grec, Nikos Emmanouilidis, « a bien évidemment immédiatement fait appel (…) en raison d’atteintes aux droits de la défense, de plusieurs vices de procédure et de la contestation concernant la responsabilité de l’accident » – l’homme d’affaires est représenté en France par Christophe Ingrain.</text:p>
      <text:p text:style-name="Text_20_body">Dans l’attente de l’audience d’appel, dont la date n’est pas encore fixée, le cautionnement initial de 50 000 euros a été ramené à 30 000 euros. Le tribunal a aussi maintenu l’obligation faite à Hugues Mulliez de se présenter une fois par mois au consulat grec en Belgique, son lieu de résidence, selon son entourage.</text:p>
      <text:p text:style-name="Text_20_body">Au moment des faits, l’homme d’affaires vient de fêter ses 44 ans et est président de Telecel Group, une société de télécommunications implantée en Afrique. En France, il est connu pour avoir racheté Surcouf, un magasin de matériel informatique alors en difficulté financière, pour un euro symbolique, en 2009. Trois ans plus tard, l’enseigne fait faillite et est placée en liquidation judiciaire. Hugues Mulliez est le petit-neveu de Gérard Mulliez, fondateur d’Auchan, et donc membre de la puissante et discrète dynastie d’entrepreneurs du Nord (Leroy Merlin, Boulanger, Decathlon…).</text:p>
      <text:p text:style-name="Text_20_body">Hugues Mulliez introuvable pendant treize heures
Le dossier d’instruction, dont Le Monde a pu consulter plusieurs pièces, retrace les faits. Un soir d’août 2019, vers 20 h 30, un hors-bord, le MIM, quitte l’île de Spetses, dans le golfe Argolique, prisée des touristes pour sa quiétude. Au volant du semi-rigide d’une dizaine de mètres propulsé par deux moteurs de 350 chevaux, Hugues Mulliez prend la direction de Kilada, un village situé à une vingtaine de kilomètres au nord. A bord, dix de ses proches, dont la moitié sont des enfants.</text:p>
      <text:p text:style-name="Text_20_body">Lire aussi (en 2022) :
Hugues Mulliez se refait un nom dans les télécoms en Afrique
Une demi-heure plus tard, le MIM percute un petit bateau de pêche. L’embarcation est éventrée et les trois occupants, une fratrie, sont projetés à la mer. Hugues Mulliez et l’un de ses amis sautent à l’eau. Ils parviennent à hisser à bord Alexandra G. et un des deux frères inconscients. Le second sera extrait quelques minutes plus tard par des marins d’un yacht amarré à proximité et venus porter assistance. Rapidement, les trois victimes grecques sont amenées sur l’embarcadère d’une villa proche.</text:p>
      <text:p text:style-name="Text_20_body">Le Monde Ateliers
Cours en ligne, cours du soir, ateliers : développez vos compétences
Découvrir
Dimitrios et Panagiotis S., 60 ans et 70 ans, ne peuvent être réanimés. Alexandra G., sœur jumelle de Dimitrios, survit et sera opérée à plusieurs reprises. En janvier 2023, à 64 ans, elle meurt d’un arrêt cardiaque dans une unité de soins pour personnes âgées.</text:p>
      <text:p text:style-name="Text_20_body">Lire l’enquête (mai 2023)
L’homme d’affaires Hugues Mulliez jugé en Grèce pour un accident de bateau
Lorsque les enquêteurs arrivent sur place, Hugues Mulliez est absent. Ce n’est que le lendemain matin, treize heures après l’accident, qu’il réapparaît accompagné de Nikos Emmanouilidis. Devant les enquêteurs, il explique avoir regagné la mer, une fois que tout le monde avait débarqué à la villa, pour s’assurer qu’il n’y ait plus de victimes dans l’eau avant de se perdre et d’atteindre le rivage le plus proche. En hypothermie et blessé, il se serait alors évanoui. Le test d’alcoolémie auquel il est soumis se révèle négatif. L’enquête souligne que la quinzaine d’heures entre le dîner et la prise de sang suffit à évacuer toute trace d’alcool.</text:p>
      <text:p text:style-name="Text_20_body">Plusieurs bateaux étaient présents dans la zone de l’accident. Des témoins ont raconté aux enquêteurs avoir vu filer le hors-bord à haute vitesse dans ces eaux très fréquentées. Auditionné par les gardes-côtes, Hugues Mulliez soutient qu’il avançait à une vingtaine de kilomètres heure ; des témoins racontent avoir vu le MIM aller deux à trois fois plus vite. Selon l’enquête, il naviguait à plus de 55 km/h.</text:p>
      <text:p text:style-name="Text_20_body">Dorian Jullien
NOS LECTEURS ONT LU ENSUITE
Un militant écologiste « dégonfleur » de pneus de SUV condamné</text:p>
      <text:p text:style-name="Text_20_body">Hier à 18h46
Cyberharcèlement envers Thomas Jolly : sept personnes interpellées et convoquées devant la justice en mars</text:p>
      <text:p text:style-name="Text_20_body">Hier à 18h53
« Ce n’est pas une guerre existentielle mais de la pure vengeance » : en Israël, des réservistes annoncent leur refus de continuer à servir dans l’armée</text:p>
      <text:p text:style-name="Text_20_body">Hier à 10h00
La justice fait libérer une enfant française retenue en zone d’attente à l’aéroport d’Orly</text:p>
      <text:p text:style-name="Text_20_body">Aujourd’hui à 00h15
Nourrisson enlevé dans une maternité : « Si ses parents m’entendent, Santiago doit être immédiatement conduit à l’hôpital », alerte le procureur de Bobigny</text:p>
      <text:p text:style-name="Text_20_body">Hier à 16h06
Dany Leprince, l’ombre d’un doute</text:p>
      <text:p text:style-name="Text_20_body">Hier à 05h3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0:6ans-sursi</dc:title>
  </office:meta>
</office:document-meta>
</file>