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4:09:test_1"/>27/12/2025/H01:08:21
<text:span text:style-name="Strong_20_Emphasis">fgghghhjjj</text:span></text:p>
      <text:p text:style-name="Text_20_body"><text:span text:style-name="Emphasis">tyytyhytyyu</text:span></text:p>
      <text:p text:style-name="Text_20_body"><text:span text:style-name="underline">:cccccgggggh</text:span></text:p>
      <text:h text:style-name="Heading_20_2" text:outline-level="2"><text:bookmark-start text:name="__RefHeading___gyhghhhy_1"/><text:bookmark-start text:name="gyhghhhy"/>gyhghhhy<text:bookmark-end text:name="__RefHeading___gyhghhhy_1"/><text:bookmark-end text:name="gyhghhhy"/></text:h>
      <text:p text:style-name="Text_20_body">Ghhhjjj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4:09:test_1</dc:title>
  </office:meta>
</office:document-meta>
</file>