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maroc-french-rodeos"/>26/12/2025/H14:32:31</text:p>
      <text:p text:style-name="Horizontal_20_Line"/>
      <text:h text:style-name="Heading_20_1" text:outline-level="1"><text:bookmark-start text:name="__RefHeading___au_maroc_la_police_fait_la_chasse_aux_french_arabics_1"/><text:bookmark-start text:name="au_maroc_la_police_fait_la_chasse_aux_french_arabics"/>au Maroc, la police fait la chasse aux « French Arabics »<text:bookmark-end text:name="__RefHeading___au_maroc_la_police_fait_la_chasse_aux_french_arabics_1"/><text:bookmark-end text:name="au_maroc_la_police_fait_la_chasse_aux_french_arabics"/></text:h>
      <text:p text:style-name="Text_20_body">Sans casque sur un motocross, un jeune homme grimpe sur les bosses d'une pelouse immaculée au milieu des palmiers. Le motard ne roule pas en zone rurale, mais dans les jardins d'une résidence cossue au sud de Marrakech. Des vidéos comme celles-ci, les résidents et les influenceurs marocains en ont posté des dizaines cet été, accompagnées de commentaires atterrés. Ils dénoncent un phénomène qui, médiatisé sur les réseaux sociaux, a pris une ampleur inédite cette année : les rodéos urbains. En France, le sujet revient chaque été dans l'actualité. Dernier fait divers marquant : la mort de Kamilya, 7 ans, fauchée à Vallauris, près de Cannes (Alpes-Maritimes), par un motard de 19 ans qui faisait une roue arrière sur un passage piéton.
Au Maroc, les auteurs sont facilement identifiables : ils…</text:p>
      <text:p text:style-name="Text_20_body">Toute l’actualité à 1€ le premier mois S'abonner 
ou      
 Le point du soir </text:p>
      <text:p text:style-name="Text_20_body"><text:a xlink:type="simple" xlink:href="https://www.lepoint.fr/societe/rodeos-urbains-au-maroc-la-police-fait-la-chasse-aux-french-arabics-07-09-2024-2569655_23.php" text:style-name="Internet_20_link" text:visited-style-name="Visited_20_Internet_20_Link">https://www.lepoint.fr/societe/rodeos-urbains-au-maroc-la-police-fait-la-chasse-aux-french-arabics-07-09-2024-2569655_23.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maroc-french-rodeos</dc:title>
  </office:meta>
</office:document-meta>
</file>