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9:king-ai"/>26/12/2025/H03:58:22</text:p>
      <text:p text:style-name="Horizontal_20_Line"/>
      <text:h text:style-name="Heading_20_1" text:outline-level="1"><text:bookmark-start text:name="__RefHeading___on_a_essaye_kling_ail_intelligence_artificielle_generatrice_de_videos_1"/><text:bookmark-start text:name="on_a_essaye_kling_ail_intelligence_artificielle_generatrice_de_videos"/>On a essayé Kling AI : l'intelligence artificielle génératrice de vidéos<text:bookmark-end text:name="__RefHeading___on_a_essaye_kling_ail_intelligence_artificielle_generatrice_de_videos_1"/><text:bookmark-end text:name="on_a_essaye_kling_ail_intelligence_artificielle_generatrice_de_videos"/></text:h>
      <text:p text:style-name="Text_20_body"> Publicité, votre contenu continue ci-dessous  Publicité    </text:p>
      <text:p text:style-name="Text_20_body">  Publié le 07/10/24 à 18h32   </text:p>
      <text:p text:style-name="Text_20_body"> 3  
Kling AI est une plateforme web de génération de vidéo par l'intelligence artificielle. Nous avons pu l'essayer, voici notre ressenti sur cette IA générative.      
 Publicité, votre contenu continue ci-dessous  Publicité      </text:p>
      <text:p text:style-name="Text_20_body">La plateforme web de génération de vidéos Kling AI
© Kling AI
Kling AI est une plateforme web qui permet de générer des vidéos sur la base d'un simple texte en langage naturel, aussi appelé “prompt” dans le jargon des férus d'IA. Le service se positionne en concurrence directe avec des outils tels que RunwayML ou Sora, le modèle d'OpenAI qui n'est pas encore disponible auprès du grand public. Nous avons essayé Kling AI et voici nos ressentis sur cette intelligence artificielle particulièrement bluffante pour ses capacités à générer des vidéos réalistes. 
 Publicité, votre contenu continue ci-dessous   
Générer des vidéos à partir d'une image
La particularité de Kling AI réside en sa capacité à générer des vidéos à partir d'une image préexistante. Bien qu'il soit parfaitement envisageable de créer un univers de toutes pièces, Kling permet d'animer des photos ou des illustrations, y compris générées par des IA tierces. En d'autres termes, oui, vous pouvez générer une image sur MidJourney et l'animer sur Kling AI. L'essai que nous vous proposons est d'ailleurs très similaire à cet exemple. Nous avons choisi de générer une image à l'aide de Leonardo AI, une intelligence artificielle prévue à cet effet que nous avions précédemment essayé.
Image d'un homme d'affaires générée par l'intelligence artificielle Leonardo AI
© Leonardo AI
Pour notre exemple, nous avons saisi un prompt visant à créer une illustration d'un homme d'affaires marchant devant une voiture rose dans une grande . Maintenant que notre image est créée, nous allons la transformer en vidéo en l'important dans Kling AI. 
 Publicité, votre contenu continue ci-dessous   
Interface de Kling AI — Capture d'écran
© Kling AI
Nous avons réalisé deux essais : le premier consistait en l'animation de la photo générée au préalable par Leonardo AI. Le second rendu provient entièrement de Kling AI auquel nous avons fourni un prompt semblable à celui saisi sur Leonardo AI. Kling a ainsi créé une vidéo de toutes pièces à partir d'un simple texte.
L'IA génératrice de vidéos @Kling_ai est capable d'animer des images de façon plutôt réussie. Voici deux exemples : l'un utilise une illustration pré-générée avec @LeonardoAi_ tandis que le second génère une vidéo à partir d'un texte (prompt). pic.twitter.com/5T0Wf2QbSJ— Florent Lanne (@FlorentLanne) October 7, 2024
Il aura fallu tout de même une bonne vingtaine d'heures à Kling pour générer chaque clip d'une durée finale de cinq secondes. Une durée extrêmement lente qui peut se révéler problématique pour un grand nombre de vidéos à générer, surtout compte tenu d'éventuelles modifications à y apporter. Malheureusement, s'il est possible de lancer plusieurs prompts simultanément, seule une vidéo à la fois peut être générée. En d'autres mots, les vidéos suivantes sont ajoutées dans une file d'attente.
Notez que si Kling AI offre des crédits gratuits de générations de vidéo, certaines fonctionnalités restent réservées aux membres détenteurs d'un abonnement payant. En ce sens, nous ne pouvons générer des vidéos que d'une durée de 5 secondes, contre 10 secondes pour les abonnés. Il en va de même pour la qualité visuelle des vidéos, le mode dit « pro» étant réservé aux membres payants de la plateforme. 
 Publicité, votre contenu continue ci-dessous    
Suivez toute l'actualité des Numériques sur Google Actualités et sur la chaîne WhatsApp des Numériques     </text:p>
      <text:p text:style-name="Preformatted_20_Text"><text:s text:c="7"/>Publications qui peuvent vous intéresser<text:s text:c="2"/><text:line-break/> </text:p>
      <text:p text:style-name="Text_20_body">  NEWS : Intelligence artificielle 
OpenAI lance Canvas, une toute nouvelle interface pour ChatGPT  </text:p>
      <text:p text:style-name="Preformatted_20_Text">il y a 4 jours<text:s text:c="9"/></text:p>
      <text:p text:style-name="Text_20_body">  NEWS : Intelligence artificielle 
Gemini Live est enfin accessible en Français  </text:p>
      <text:p text:style-name="Preformatted_20_Text">il y a 4 jours<text:s text:c="9"/></text:p>
      <text:p text:style-name="Text_20_body">  NEWS : Intelligence artificielle 
HuggingChat : l’IA générative au cœur de votre Mac avec cette nouvelle application  </text:p>
      <text:p text:style-name="Preformatted_20_Text">il y a 9 jours<text:s text:c="9"/></text:p>
      <text:p text:style-name="Text_20_body">           2 </text:p>
      <text:p text:style-name="Preformatted_20_Text">NEWS : Intelligence artificielle </text:p>
      <text:p text:style-name="Text_20_body">Face à l'IA, des militants mènent des actions radicales  </text:p>
      <text:p text:style-name="Preformatted_20_Text">il y a 14 jours<text:s text:c="9"/></text:p>
      <text:p text:style-name="Text_20_body">  NEWS : Intelligence artificielle 
On a essayé Pixtral, le nouveau modèle de Mistral AI et c'est impressionnant  </text:p>
      <text:p text:style-name="Preformatted_20_Text">il y a 17 jours<text:s text:c="9"/></text:p>
      <text:p text:style-name="Text_20_body">           1 </text:p>
      <text:p text:style-name="Preformatted_20_Text">NEWS : Intelligence artificielle </text:p>
      <text:p text:style-name="Text_20_body">Adobe Firefly : l'IA qui va faire trembler Hollywood  </text:p>
      <text:p text:style-name="Preformatted_20_Text">il y a 22 jours<text:s text:c="9"/></text:p>
      <text:p text:style-name="Text_20_body">           5 </text:p>
      <text:p text:style-name="Preformatted_20_Text">NEWS : Intelligence artificielle </text:p>
      <text:p text:style-name="Text_20_body">Les meilleures IA pour préparer vos vacances  </text:p>
      <text:p text:style-name="Preformatted_20_Text">il y a 2 mois<text:s text:c="9"/></text:p>
      <text:p text:style-name="Text_20_body">           6 </text:p>
      <text:p text:style-name="Preformatted_20_Text">NEWS : Intelligence artificielle </text:p>
      <text:p text:style-name="Text_20_body">Tout savoir sur Claude 3  </text:p>
      <text:p text:style-name="Preformatted_20_Text">il y a 5 mois<text:s text:c="9"/></text:p>
      <text:p text:style-name="Text_20_body">           1 </text:p>
      <text:p text:style-name="Preformatted_20_Text">NEWS : Intelligence artificielle </text:p>
      <text:p text:style-name="Text_20_body">Tout savoir sur Midjourney 5  </text:p>
      <text:p text:style-name="Preformatted_20_Text">il y a 5 mois<text:s text:c="10"/><text:line-break/><text:s text:c="11"/></text:p>
      <text:p text:style-name="Text_20_body"><text:a xlink:type="simple" xlink:href="https://www.lesnumeriques.com/intelligence-artificielle/on-a-essaye-kling-ai-l-intelligence-artificielle-generatrice-de-videos-n227038.html" text:style-name="Internet_20_link" text:visited-style-name="Visited_20_Internet_20_Link">https://www.lesnumeriques.com/intelligence-artificielle/on-a-essaye-kling-ai-l-intelligence-artificielle-generatrice-de-videos-n227038.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9:king-ai</dc:title>
  </office:meta>
</office:document-meta>
</file>