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gardner-ia"/>26/12/2025/H04:04:31</text:p>
      <text:p text:style-name="Horizontal_20_Line"/>
      <text:h text:style-name="Heading_20_1" text:outline-level="1"><text:bookmark-start text:name="__RefHeading___gartner_alerte_sur_les_couts_caches_de_l_ia_generative_et_son_impact_sur_la_productivite_1"/><text:bookmark-start text:name="gartner_alerte_sur_les_couts_caches_de_l_ia_generative_et_son_impact_sur_la_productivite"/>Gartner alerte sur les coûts cachés de l'IA générative et son impact sur la productivité<text:bookmark-end text:name="__RefHeading___gartner_alerte_sur_les_couts_caches_de_l_ia_generative_et_son_impact_sur_la_productivite_1"/><text:bookmark-end text:name="gartner_alerte_sur_les_couts_caches_de_l_ia_generative_et_son_impact_sur_la_productivite"/></text:h>
      <text:p text:style-name="Text_20_body">L’adoption des technologies d’intelligence artificielle (IA) générative comme ChatGPT pourrait présenter des coûts cachés significatifs et des effets secondaires inattendus, indique un rapport de Gartner. Lors du symposium organisé cette semaine en Australie, Mary Mesaglio, vice-présidente analyste distinguée chez Gartner, a exposé les défis financiers et productifs associés à ces avancées technologiques. 
Une explosion potentielle des coûts 
Selon Gartner, de nombreuses entreprises pourraient être confrontées à des coûts bien supérieurs aux prévisions initiales pour la mise en œuvre de l’IA générative. Mary Mesaglio prévient que les dépenses pourraient atteindre cinq à dix fois les estimations initiales, rappelant les premiers jours du cloud computing où les factures ont souvent été une source de choc pour les utilisateurs.  
Cette explosion des coûts peut être attribuée à plusieurs facteurs. Mesaglio souligne notamment que certaines organisations utilisent l’IA pour des tâches simples qui pourraient tout aussi bien être réalisées par une recherche sur Internet. De plus, l’habitude croissante des utilisateurs à formuler des requêtes toujours plus complexes va encore alourdir la facture, puisque chaque requête consomme des jetons supplémentaires dans les systèmes tarifés en fonction de l’usage. 
Des gains de productivité nuancés 
Sur le front de la productivité, l’enthousiasme doit également être tempéré. Bien que Gartner estime que l’utilisation de l’IA puisse permettre de gagner jusqu’à 43 minutes par jour, ce gain n’est pas entièrement transformé en temps de travail additionnel selon Mesaglio. Une partie de ce temps libre créé serait plutôt consacrée à des pauses ou d’autres formes de distraction, faisant ainsi diminuer l’efficacité réelle obtenue grâce à l’IA d’environ 10 à 30 pour cent. 
En outre, les bénéfices de productivité ne se répartissent pas uniformément parmi les travailleurs. Par exemple, un avocat expérimenté saura mieux juger de la pertinence des résultats fournis par l’IA qu’un jeune diplômé. De même, un employé chevronné d’un centre d’appels aura déjà l’expertise nécessaire pour répondre aux clients, contrairement à un novice qui pourrait tirer beaucoup plus profit des informations fournies par l’IA. 
La gestion des réactions émotionnelles et de l’organisation 
D’autres défis relevés par Gartner concernent les réactions émotionnelles et organisationnelles induites par l’adoption de l’IA. À titre d’exemple, un salarié polyvalent pourrait ressentir un sentiment d’injustice si un nouvel embauché atteint rapidement un niveau de performance comparable grâce à l’IA. Cette situation pourrait engendrer des tensions internes, remettant en question l’engagement et la satisfaction au travail des employés plus anciens. 
Pour anticiper et gérer ces réactions, les organisations doivent définir clairement les responsabilités concernant l’impact de l’IA sur les employés et envisager soigneusement la vitesse d’intégration de ces technologies. Certaines industries, moins touchées par les transformations dues à l’IA, peuvent davantage se permettre une adoption progressive, tandis que d’autres nécessiteront peut-être une approche beaucoup plus rapide pour rester compétitives. 
Un apprentissage nécessaire pour maîtriser l’usage de l’IA 
Enfin, utiliser l’IA de manière appropriée nécessite un certain apprentissage. Les organisations doivent savoir quand recourir à des outils traditionnels versus l’IA pour optimiser les coûts. De plus, structurer l’accès des IA aux données sera crucial pour équilibrer les frais. Par exemple, permettre à l’IA de traiter directement des données non structurées pourrait améliorer la qualité des résultats, mais à un coût substantiel. D’où l’importance d’une gestion rigoureuse des ressources informatiques centralisées et décentralisées. 
Les propos relayés lors du symposium de Gartner illustrent des aspects cruciaux que les entreprises doivent considérer lorsqu’elles adoptent des solutions d’IA génératives. La vigilance quant aux coûts et à l’efficacité réelle, combinée à une gestion judicieuse des ressources humaines et techniques, conditionnera le succès de ces nouveaux outils dans les environnements professionnels diversifiés. 
<text:a xlink:type="simple" xlink:href="https://siecledigital.fr/2024/09/11/gartner-alerte-sur-les-couts-caches-de-lia-generative-et-son-impact-sur-la-productivite/" text:style-name="Internet_20_link" text:visited-style-name="Visited_20_Internet_20_Link">https://siecledigital.fr/2024/09/11/gartner-alerte-sur-les-couts-caches-de-lia-generative-et-son-impact-sur-la-productiv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gardner-ia</dc:title>
  </office:meta>
</office:document-meta>
</file>