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chine-maroc-ue"/>25/12/2025/H21:24:45</text:p>
      <text:p text:style-name="Horizontal_20_Line"/>
      <text:p text:style-name="Text_20_body">====== Le Monde: Le Maroc, porte d’entrée de la Chine sur l’Union européenne  ====== <text:a xlink:type="simple" xlink:href="https://www.lemonde.fr/afrique/article/2024/09/06/le-maroc-porte-d-entree-de-la-chine-sur-l-union-europeenne_6305265_3212.html" text:style-name="Internet_20_link" text:visited-style-name="Visited_20_Internet_20_Link">https://www.lemonde.fr/afrique/article/2024/09/06/le-maroc-porte-d-entree-de-la-chine-sur-l-union-europeenne_6305265_3212.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afrique/article/2024/09/06/le-maroc-porte-d-entree-de-la-chine-sur-l-union-europeenne_6305265_3212.html" text:style-name="Internet_20_link" text:visited-style-name="Visited_20_Internet_20_Link">https://www.lemonde.fr/afrique/article/2024/09/06/le-maroc-porte-d-entree-de-la-chine-sur-l-union-europeenne_6305265_3212.html</text:a></text:p>
      <text:p text:style-name="Text_20_body">Navigation
Retour à la page d’accueil du Monde</text:p>
      <text:p text:style-name="Text_20_body">JM
J. Marco
LE MONDE AFRIQUE
MAROC
Le Maroc, porte d’entrée de la Chine sur l’Union européenne
Entre Rabat et Pékin, les échanges commerciaux se sont intensifiés ces dernières années. La Chine voit dans le Maroc la possibilité de contourner les mesures visant à exclure ses produits sur les marchés américains et européens.</text:p>
      <text:p text:style-name="Text_20_body">Par Alexandre Aublanc (Casablanca)
Publié aujourd’hui à 06h00 
Temps deLecture 5 min.</text:p>
      <text:p text:style-name="Text_20_body">Ajouter à vos sélections
Partager</text:p>
      <text:p text:style-name="Text_20_body">La Chine a participé à la construction de centrales solaires à Ouarzazate, au Maroc. YOUSSEF BOUDLAL / REUTERS
« Le ministre marocain de l’industrie nous a dit que des Chinois le contactaient tous les jours et qu’il fallait nous réveiller avant qu’il ne soit trop tard. » Racontée en avril 2024  par le patron d’une entreprise du CAC 40, l’anecdote dit tout du poids grandissant de la Chine au Maroc. Selon les statistiques des douanes marocaines, Pékin, qui organise du 4 au 6 septembre son sommet du Forum sur la coopération Chine-Afrique, s’est solidement arrimé depuis 2007 à la place de troisième fournisseur du royaume chérifien, allant jusqu’à dépasser la France en 2020 et 2021, juste derrière l’Espagne.</text:p>
      <text:p text:style-name="Text_20_body">Entre Rabat et Pékin, les échanges commerciaux ont même frôlé les 8 milliards de dollars en 2023. Un montant proche des 10 milliards de transactions réalisées la même année entre la Chine et l’Algérie. Mais la comparaison s’arrête là. Au regard de ceux réalisés chez son voisin, les investissements et contrats chinois au Maroc, qui a signé un partenariat stratégique avec la Chine en 2016 et embrassé l’année suivante l’initiative des « nouvelles routes de la soie » demeurent faibles : moins de 3 milliards de dollars entre 2005 et 2020, contre près de 24 milliards pour la même période en Algérie, selon les données collectées par le chercheur Yahia Zoubir, affilié au centre de recherche Middle east council on Global affairs de Doha.</text:p>
      <text:p text:style-name="Text_20_body">Lire le décryptage | Article réservé à nos abonnés La Chine mise sur l’Afrique pour redessiner l’ordre mondial</text:p>
      <text:p text:style-name="Text_20_body">Il n’est qu’à voir la profusion des infrastructures d’ampleur réalisées par les entreprises chinoises en Algérie. Rien de comparable au Maroc, où le seul édifice notable auquel a été associé Pékin est le pont à haubans Mohammed VI d’une longueur de 950 mètres, inauguré en 2016. La Chine a néanmoins participé à la construction du complexe solaire Noor, à Ouarzazate, et se positionne sur les futurs chantiers d’extension de la ligne de train à grande vitesse entre Kénitra, Marrakech et Agadir.</text:p>
      <text:p text:style-name="Text_20_body">C’est dire si les annonces récentes de plusieurs sociétés chinoises, qui ont indiqué vouloir investir près de 10 milliards d’euros dans la fabrication de batteries électriques et leurs composants au Maroc, ont surpris les observateurs. A tel point qu’en août, le magazine britannique The Economist a placé le royaume parmi les cinq premiers pays visés en 2023 par des investissements chinois « green field », synonyme d’implantations directes et de nouvelles installations. A eux seuls, l’entreprise CNGR, en partenariat avec le fonds Al Mada, dont le principal actionnaire est la holding Siger du roi Mohammed VI, et le géant Gotion pourraient injecter au Maroc près de 4 milliards de dollars.</text:p>
      <text:p text:style-name="Text_20_body">A la conquête des marchés américain et européen
Les officiels chinois ne font pas mystère des raisons qui poussent ces entreprises à jeter leur dévolu sur le Maroc. « Essentiellement en raison de ses accords de libre-échange avec les Etats-Unis et l’Union européenne », répond l’ambassadeur de Chine à Rabat, Li Changlin, qui l’avoue sans détour : « Pendant longtemps, le Maroc était comme une curiosité pour les entreprises chinoises, mais la relation entre Pékin et Rabat est entrée dans une nouvelle ère », alors que Washington et Bruxelles, accusant la Chine de dumping, ont décidé cet été d’augmenter les taxes sur les importations chinoises de véhicules et de batteries électriques.</text:p>
      <text:p text:style-name="Text_20_body">Pour le chercheur Kyle Chan de l’université de Princeton, l’intérêt des grandes entreprises chinoises se résume en un objectif : « Accéder aux marchés américain et européen et contourner les dispositions visant à exclure leurs produits. » Ce spécialiste de la politique industrielle chinoise en veut pour preuve l’Inflation Reduction Act, un plan de réformes écologiques adopté par le Sénat américain en 2022 : « Il offre des crédits d’impôt pour les batteries fabriquées à partir de composants provenant de pays avec lesquels les États-Unis ont conclu un accord de libre-échange, ce qui inclut le Maroc. »</text:p>
      <text:p text:style-name="Text_20_body">Lire aussi | Article réservé à nos abonnés Le Mexique, le Vietnam ou le Maroc, ces nouveaux pays « connecteurs » de la mondialisation</text:p>
      <text:p text:style-name="Text_20_body">Face à la poignée de nations qui surfent sur la vague des investissements chinois dans les batteries électriques, le Maroc profite encore d’un second avantage : ses réserves en minerais essentiels à leur fabrication. A Guemassa, au sud de Marrakech, la première usine de sulfate de cobalt du royaume est annoncée pour 2025. Construite par la société d’ingénierie China Electronics Corporation, c’est l’un des projets phares de Managem, avec lequel le groupe minier marocain entend répondre à la demande croissante en métaux critiques. Sa capacité annuelle de production est évaluée à 5 800 tonnes, dont la majorité sera livrée à Renault, Managem fournissant par ailleurs le groupe allemand BMW et la société anglo-suisse de négoce Glencore.</text:p>
      <text:p text:style-name="Text_20_body">Suivez-nous sur WhatsApp
Restez informés
Recevez l’essentiel de l’actualité africaine sur WhatsApp avec la chaîne du « Monde Afrique »
Rejoindre
Toujours dans le portefeuille de Managem, une usine de cuivre, indispensable pour les moteurs électriques et les bornes de recharge, devrait également ouvrir en 2025 à Tiznit, dans la province de Taroudant. Les réserves du gisement sont estimées à plus de 600 000 tonnes. Mais c’est le phosphate, dont le Maroc possède 70 % des réserves mondiales, qui devrait tout particulièrement gagner en importance, assurent les experts, à mesure que les batteries lithium-fer-phosphate deviendront plus communément utilisées dans les véhicules électriques à l’échelle mondiale, comme c’est déjà le cas en Chine.</text:p>
      <text:p text:style-name="Text_20_body">Lire aussi | Article réservé à nos abonnés Le Maroc, cible des investissements chinois dans les batteries</text:p>
      <text:p text:style-name="Text_20_body">Le Maroc est devenu en moins de quinze ans le premier producteur de voitures en Afrique. En tirant parti de cet écosystème automobile et du port de Tanger Med, à moins d’une heure de l’Espagne et à cinq jours des côtes américaines, produire des véhicules électriques sur le sol marocain pour les exporter paraît désormais à portée de main. Reste à trouver un constructeur. En 2017, le leader chinois BYD a bien signé un protocole d’accord au palais royal, en présence de Mohammed VI, mais le rival de Tesla a finalement opté pour la Hongrie. Pourtant, avance Kyle Chan, « je ne serais pas surpris que l’entreprise envisage à nouveau cette option ».</text:p>
      <text:p text:style-name="Text_20_body">Des intérêts politiques communs
Entre le Maroc et la Chine, la complémentarité affichée n’est pas qu’une affaire de développement. Comme Pékin, Rabat s’accorde à promouvoir le multilatéralisme, la non-ingérence et le respect de l’intégrité territoriale. En l’espèce, la diplomatie marocaine soutient la politique d’une seule Chine et se garde de toute critique sur le sort réservé aux Ouïgours, ces musulmans turcophones de la région autonome du Xinjiang, dont plus d’un million sont ou ont été les victimes d’une politique d’internement massif.</text:p>
      <text:p text:style-name="Text_20_body">Ce qui n’empêche pas le Maroc de s’immiscer dans certains dossiers chauds. Arrêté en juillet 2021 à l’aéroport de Casablanca, sur la base d’une notice rouge d’Interpol émise à la demande de Pékin, l’activiste ouïghour Yidiresi Aishan est toujours maintenu en détention dans le royaume, bien que l’organisation internationale de police criminelle ait levé sa notice entre-temps. Même si elle a reçu l’aval de la Cour de cassation marocaine, l’extradition du militant vers la Chine reste suspendue au feu vert de Rabat, sous pression des organisations de défense des droits humains.</text:p>
      <text:p text:style-name="Text_20_body">Lire aussi le reportage | Article réservé à nos abonnés Au Xinjiang, la terreur s’estompe, la répression et la peur demeurent</text:p>
      <text:p text:style-name="Text_20_body">Loin de la situation qui prévaut dans de nombreux pays africains, criblés de dettes et plongés dans une situation de dépendance vis-à-vis de leurs créanciers chinois, la relation entre le Maroc et la Chine est « avant tout pragmatique », souligne Yahia Zoubir. Sans remettre en cause la coopération avec ses partenaires traditionnels, que sont la France, l’Espagne, les Etats-Unis et plus récemment Israël, le Maroc poursuit en définitive avec Pékin la diversification de ses alliances, comme il le fait avec Moscou, même sur le plan militaire.</text:p>
      <text:p text:style-name="Text_20_body">Dans le dossier hautement sensible du Sahara occidental, le fait que la Chine soit un membre permanent du Conseil de sécurité de l’Organisation des Nations unies n’est d’ailleurs pas anodin. Sur ce point, le pays ne s’est jamais départi de sa neutralité, mais « c’est un sujet récurrent dans mes échanges avec mes interlocuteurs marocains », confirme l’ambassadeur Li Changlin.</text:p>
      <text:p text:style-name="Text_20_body">Alexandre Aublanc (Casablanca)</text:p>
      <text:p text:style-name="Text_20_body">Contribuer
Réutiliser ce contenu
Nos lecteurs ont lu ensuite</text:p>
      <text:p text:style-name="Text_20_body">Article réservé à nos abonnés Hélène Devynck : « La défense des violeurs de Mazan est un échantillon chimiquement pur de la violence patriarcale »
La journaliste décrit, dans une tribune au « Monde », le calvaire de l’épouse droguée par son mari et violée en bande par des « types bien » qui « ont tous bandé à l’idée de pénétrer un corps inerte ».</text:p>
      <text:p text:style-name="Text_20_body">Au Sénégal, des ouvriers face au revers de la médaille économique chinoise
L’usine de fabrication de carrelages Twyford Ceramics, dont l’activité devait permettre de réduire le chômage des jeunes, a été pointée du doigt par l’inspection du travail pour ses conditions d’emploi précaires.</text:p>
      <text:p text:style-name="Text_20_body">Article réservé à nos abonnés En Algérie, l’armée, premier soutien du président Tebboune
En juin, le président Abdelmadjid Tebboune a signé un décret pour permettre aux militaires de diriger des administrations civiles. Un moyen de renforcer encore l’influence de l’armée et de tenir sa présence en dehors du débat public.</text:p>
      <text:p text:style-name="Text_20_body">Article réservé à nos abonnés Nager, même moins vite que Léon, est bon pour la santé
Sport complet et sans impact, la natation s’avère bénéfique tant en prévention qu’en cas de maladie chronique… et pratiquable à tout âge, comme le démontrent de nombreuses études scientifiques.</text:p>
      <text:p text:style-name="Text_20_body">Article réservé à nos abonnés En Bourse, la baisse des taux en ligne de mire après un été agité
Les interrogations sur la solidité de la croissance américaine ont secoué les marchés mondiaux début août. En confirmant l’imminence d’une baisse de taux, la Réserve fédérale a favorisé un rebond, mais des interrogations demeurent pour les mois à venir.</text:p>
      <text:p text:style-name="Text_20_body">Amsterdam, l’autre capitale de la mode
Pour mettre en scène la mode de l’hiver, Jean-Baptiste Talbourdet-Napoleone, directeur de création de « M Le magazine du Monde », et le styliste Imruh Asha ont rendu hommage à la créativité néerlandaise.</text:p>
      <text:p text:style-name="Text_20_body">Article réservé à nos abonnés Guerre en Ukraine : l’offensive à Koursk, un pari risqué pour Kiev
Selon le président ukrainien, Volodymyr Zelensky, l’objectif de cette opération menée depuis un mois en territoire russe est de placer son pays en position de force lors de futures négociations de paix avec Moscou. Mais un mois après le début de l’offensive, Kiev doit réussir à transformer ses victoires militaires en gains politiques.</text:p>
      <text:p text:style-name="Text_20_body">Génocide au Rwanda : un homme condamné à vingt ans de prison pour complicité
Venant Rutunga avait été extradé en 2021 des Pays-Bas vers le Rwanda, où il a été jugé pour des massacres qu’il aurait ordonnés sur des Tutsi en 1994.</text:p>
      <text:p text:style-name="Text_20_body">Article réservé à nos abonnés Présidentielle en Algérie : Abdelmadjid Tebboune fait son autosatisfecit dans un pays réprimé
Après avoir surfé sur la vague de protestations du Hirak lors de son élection, Abdelmadjid Tebboune a effectué un retour en arrière, étouffant toute contestation. Il se présente à la présidentielle du 7 septembre sans douter de sa réélection.</text:p>
      <text:p text:style-name="Text_20_body">Article réservé à nos abonnés Michel Barnier à Matignon, ou la drôle de victoire de la droite
Arrivés en cinquième position aux élections législatives le 7 juillet, Les Républicains savourent la nomination d’un des leurs comme premier ministre. Pourtant, Laurent Wauquiez, président du groupe LR à l’Assemblée nationale, et Bruno Retailleau, son homologue au Sénat, s’étaient montrés, dans un premier temps, réticents à cette idée.</text:p>
      <text:p text:style-name="Text_20_body">Un ancien conseiller de Donald Trump poursuivi pour avoir travaillé avec des médias russes
Dimitri Simes, citoyen américain né en Russie, et son épouse ont reçu plus d’un million de dollars ainsi qu’une voiture personnelle et un chauffeur en échange du travail qu’ils ont effectué pour la chaîne Channel One, sanctionnée par Washington à la suite de l’invasion de l’Ukraine.</text:p>
      <text:p text:style-name="Text_20_body">Article réservé à nos abonnés Guerre en Ukraine : des drones russes abattus au-dessus de la Biélorussie
Depuis juillet, Moscou viole régulièrement l’espace aérien de son allié biélorusse pour attaquer l’Ukraine avec des drones Shahed. Deux d’entre eux ont été interceptés dans la nuit de mercredi à jeudi par l’armée de Minsk.</text:p>
      <text:p text:style-name="Text_20_body">Article réservé à nos abonnés Au Liban, un barrage-passoire au cœur de soupçons de dilapidation de fonds publics
Conçu pour contenir jusqu’à 6 millions de mètres cubes et alimenter les villages de la région, le barrage de Mseilha, dans le nord du pays, rencontre des problèmes d’étanchéité depuis sa mise en eau, fin 2019, et vient d’être mis sous scellés.</text:p>
      <text:p text:style-name="Text_20_body">Article réservé à nos abonnés Quand une IA imite la nature pour mieux réparer les os
Des chercheurs ont imaginé un matériau biomimétique synthétique conçu par un programme d’intelligence artificielle qui pourrait, à l’aide de l’impression 3D, combler de façon optimale d’importants manques osseux.</text:p>
      <text:p text:style-name="Text_20_body">Au Togo, la famille de l’homme d’affaires Bertin Agba se dit victime d’un règlement de compte post-mortem
Le frère et d’autres parents de cet entrepreneur sulfureux, décédé en 2023 en Afrique du Sud après avoir fui son pays, ont été arrêtés en juillet à Lomé, accusés notamment de « complot contre la sécurité intérieure de l’Etat ». Leurs proches crient au complot.</text:p>
      <text:p text:style-name="Text_20_body">En direct, Michel Barnier, premier ministre : les discussions avec les forces politiques sont « pleines d’énergie », déclare le premier ministre après avoir reçu des dirigeants Républicains
Le nouveau premier ministre, issu de la droite, sera reçu par Emmanuel Macron à la mi-journée. Il sera ce soir l’invité du « 20 heures » de TF1.</text:p>
      <text:p text:style-name="Text_20_body">Le Monde Ateliers
Découvrir</text:p>
      <text:p text:style-name="Text_20_body">Cours du soir</text:p>
      <text:p text:style-name="Text_20_body">Elections américaines 2024 avec Alain Frachon et Gilles Paris</text:p>
      <text:p text:style-name="Text_20_body">Atelier d'écriture</text:p>
      <text:p text:style-name="Text_20_body">Quinze heures de formation avec Marie Darrieussecq</text:p>
      <text:p text:style-name="Text_20_body">Cours en ligne</text:p>
      <text:p text:style-name="Text_20_body">De Socrate à Descartes, comment aborder la philosophie ?</text:p>
      <text:p text:style-name="Text_20_body">Cours en ligne</text:p>
      <text:p text:style-name="Text_20_body">De Botticelli à Raphaël, regarder la renaissance italienne</text:p>
      <text:p text:style-name="Text_20_body">Cours en ligne</text:p>
      <text:p text:style-name="Text_20_body">De Maria à Diva, l’Opéra à travers la Callas</text:p>
      <text:p text:style-name="Text_20_body">Cours en ligne</text:p>
      <text:p text:style-name="Text_20_body">Du big bang aux trous noirs, les mystères de l’Univers</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chine-maroc-ue</dc:title>
  </office:meta>
</office:document-meta>
</file>